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table:align="left" style:writing-mode="lr-tb"/>
    </style:style>
    <style:style style:name="Таблица1.A" style:family="table-column">
      <style:table-column-properties style:column-width="2.731cm"/>
    </style:style>
    <style:style style:name="Таблица1.B" style:family="table-column">
      <style:table-column-properties style:column-width="15.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92" style:family="table-row">
      <style:table-row-properties style:min-row-height="0.168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justify" style:justify-single-word="false" fo:hyphenation-ladder-count="no-limit" style:vertical-align="baseline"/>
      <style:text-properties style:font-name="Liberation Serif2" officeooo:paragraph-rsid="0083683f" style:font-name-complex="Liberation Serif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83683f" style:font-size-asian="10pt" style:font-weight-asian="bold" style:font-name-complex="Liberation Serif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83683f" style:font-name-asian="Calibri" style:font-size-asian="10pt" style:language-asian="en" style:country-asian="US" style:font-weight-asian="bold" style:font-name-complex="Liberation Serif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83683f" style:font-size-asian="12pt" style:font-weight-asian="bold" style:font-name-complex="Liberation Serif2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iberation Serif" fo:font-size="12pt" fo:font-weight="bold" officeooo:paragraph-rsid="0083683f" style:font-size-asian="12pt" style:font-weight-asian="bold" style:font-name-complex="Liberation Serif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83683f" style:font-size-asian="12pt" style:font-weight-asian="bold" style:font-name-complex="Liberation Serif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83683f" style:font-size-asian="12pt" style:font-weight-asian="bold" style:font-name-complex="Liberation Serif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83683f" style:font-name-asian="Liberation Serif2" style:font-size-asian="12pt" style:font-weight-asian="bold" style:font-name-complex="Liberation Serif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83683f" style:font-name-asian="Calibri" style:font-size-asian="12pt" style:language-asian="en" style:country-asian="US" style:font-weight-asian="bold" style:font-name-complex="Liberation Serif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83683f" style:font-size-asian="12pt" style:font-name-complex="Liberation Serif2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Liberation Serif" fo:font-size="12pt" officeooo:paragraph-rsid="0083683f" style:font-size-asian="12pt" style:font-name-complex="Liberation Serif2" style:font-size-complex="12pt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/>
      <style:text-properties style:font-name="Liberation Serif" fo:font-size="12pt" officeooo:paragraph-rsid="0083683f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paragraph-rsid="0083683f" style:font-size-asian="12pt" style:font-size-complex="12pt"/>
    </style:style>
    <style:style style:name="P20" style:family="paragraph" style:parent-style-name="Standard">
      <style:paragraph-properties fo:text-align="justify" style:justify-single-word="false" fo:hyphenation-ladder-count="no-limit" style:vertical-align="baseline"/>
      <style:text-properties style:font-name="Liberation Serif" fo:font-size="12pt" officeooo:paragraph-rsid="0083683f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Liberation Serif" fo:font-size="12pt" officeooo:paragraph-rsid="0083683f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paragraph-rsid="0083683f" style:font-name-asian="Calibri" style:font-size-asian="12pt" style:language-asian="en" style:country-asian="US" style:font-name-complex="Liberation Serif2" style:font-size-complex="12pt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/>
      <style:text-properties style:font-name="Liberation Serif" fo:font-size="12pt" officeooo:paragraph-rsid="0083683f" style:font-name-asian="Calibri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style:font-name="Liberation Serif" fo:font-size="12pt" officeooo:paragraph-rsid="0083683f" style:font-name-asian="Calibri" style:font-size-asian="12pt" style:language-asian="en" style:country-asian="US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83683f" style:font-name-asian="Century Schoolbook" style:font-size-asian="12pt" style:language-asian="en" style:country-asian="US" style:font-name-complex="Liberation Serif2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35cm"/>
        </style:tab-stops>
      </style:paragraph-properties>
      <style:text-properties style:font-name="Liberation Serif" fo:font-size="12pt" officeooo:paragraph-rsid="0083683f" style:font-size-asian="12pt" style:font-name-complex="Liberation Serif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83683f" style:font-size-asian="12pt" style:font-name-complex="Liberation Serif2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83683f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paragraph-rsid="0083683f" style:font-size-asian="12pt" style:font-weight-asian="bold" style:font-name-complex="Liberation Serif2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1" fo:font-size="12pt" fo:font-weight="bold" officeooo:rsid="001146a9" officeooo:paragraph-rsid="0083683f" style:font-size-asian="12pt" style:font-weight-asian="bold" style:font-name-complex="Liberation Serif3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Liberation Serif" fo:font-size="12pt" officeooo:paragraph-rsid="0083683f" style:font-size-asian="12pt" style:font-name-complex="Liberation Serif2" style:font-size-complex="12pt"/>
    </style:style>
    <style:style style:name="P3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vertical-align="baseline"/>
      <style:text-properties style:font-name="Liberation Serif" fo:font-size="12pt" officeooo:paragraph-rsid="0083683f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vertical-align="baseline"/>
      <style:text-properties style:font-name="Liberation Serif" fo:font-size="12pt" officeooo:paragraph-rsid="0083683f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vertical-align="baseline"/>
      <style:text-properties style:font-name="Liberation Serif" fo:font-size="12pt" officeooo:paragraph-rsid="0083683f" style:font-name-asian="Calibri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vertical-align="baseline"/>
      <style:text-properties style:font-name="Liberation Serif" fo:font-size="12pt" officeooo:paragraph-rsid="0083683f" style:font-name-asian="Calibri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2" officeooo:paragraph-rsid="0083683f" style:font-name-complex="Liberation Serif2"/>
    </style:style>
    <style:style style:name="P3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Liberation Serif2" officeooo:paragraph-rsid="0083683f" style:font-name-complex="Liberation Serif2"/>
    </style:style>
    <style:style style:name="P38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Liberation Serif" fo:font-size="12pt" fo:font-weight="bold" officeooo:paragraph-rsid="0083683f" style:font-size-asian="12pt" style:font-weight-asian="bold" style:font-name-complex="Liberation Serif2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Liberation Serif" fo:font-size="12pt" officeooo:paragraph-rsid="0083683f" style:font-size-asian="12pt" style:font-name-complex="Liberation Serif2" style:font-size-complex="12pt"/>
    </style:style>
    <style:style style:name="P4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2" officeooo:paragraph-rsid="0083683f" style:font-name-complex="Liberation Serif2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font-name="Liberation Serif2" fo:font-size="13pt" style:font-size-asian="13pt" style:font-name-complex="Liberation Serif2" style:font-size-complex="13pt"/>
    </style:style>
    <style:style style:name="T3" style:family="text">
      <style:text-properties style:font-name="Liberation Serif2" fo:font-size="13pt" style:font-size-asian="13pt" style:language-asian="en" style:country-asian="US" style:font-name-complex="Liberation Serif2" style:font-size-complex="13pt" style:font-weight-complex="bold"/>
    </style:style>
    <style:style style:name="T4" style:family="text">
      <style:text-properties style:font-name="Liberation Serif2" fo:font-size="13pt" fo:font-weight="bold" style:font-size-asian="13pt" style:font-weight-asian="bold" style:font-name-complex="Liberation Serif2" style:font-size-complex="13pt"/>
    </style:style>
    <style:style style:name="T5" style:family="text">
      <style:text-properties style:font-name="Liberation Serif2" fo:font-size="13pt" style:font-name-asian="Calibri" style:font-size-asian="13pt" style:language-asian="en" style:country-asian="US" style:font-name-complex="Liberation Serif2" style:font-size-complex="13pt"/>
    </style:style>
    <style:style style:name="T6" style:family="text">
      <style:text-properties style:font-name="Liberation Serif2" style:font-name-complex="Liberation Serif2"/>
    </style:style>
    <style:style style:name="T7" style:family="text">
      <style:text-properties style:font-name="Liberation Serif2" officeooo:rsid="00383368" style:font-name-complex="Liberation Serif2"/>
    </style:style>
    <style:style style:name="T8" style:family="text">
      <style:text-properties style:font-name="Liberation Serif2" fo:font-weight="bold" style:font-weight-asian="bold" style:font-name-complex="Liberation Serif2"/>
    </style:style>
    <style:style style:name="T9" style:family="text">
      <style:text-properties style:font-name="Liberation Serif2" style:font-name-asian="Liberation Serif2" style:font-name-complex="Liberation Serif2"/>
    </style:style>
    <style:style style:name="T10" style:family="text">
      <style:text-properties style:font-name="Liberation Serif2" style:font-name-asian="Liberation Serif2" style:language-asian="en" style:country-asian="US" style:font-name-complex="Liberation Serif2"/>
    </style:style>
    <style:style style:name="T11" style:family="text">
      <style:text-properties style:font-name="Liberation Serif2" style:font-name-asian="Liberation Serif2" style:language-asian="en" style:country-asian="US" style:font-name-complex="Liberation Serif2" style:font-weight-complex="bold"/>
    </style:style>
    <style:style style:name="T12" style:family="text">
      <style:text-properties style:font-name="Liberation Serif2" fo:font-size="11pt" style:font-size-asian="11pt" style:font-name-complex="Liberation Serif2" style:font-size-complex="11pt"/>
    </style:style>
    <style:style style:name="T13" style:family="text">
      <style:text-properties style:font-name="Liberation Serif2" fo:language="en" fo:country="US" style:font-name-complex="Liberation Serif2"/>
    </style:style>
    <style:style style:name="T14" style:family="text">
      <style:text-properties style:font-name="Liberation Serif2" style:language-asian="en" style:country-asian="US" style:font-name-complex="Liberation Serif2"/>
    </style:style>
    <style:style style:name="T15" style:family="text">
      <style:text-properties style:font-name="Liberation Serif2" style:language-asian="en" style:country-asian="US" style:font-name-complex="Liberation Serif2" style:font-weight-complex="bold"/>
    </style:style>
    <style:style style:name="T16" style:family="text">
      <style:text-properties style:font-name="Liberation Serif2" style:font-name-asian="Century Schoolbook" style:language-asian="en" style:country-asian="US" style:font-name-complex="Liberation Serif2"/>
    </style:style>
    <style:style style:name="T17" style:family="text">
      <style:text-properties style:font-name="Liberation Serif2" style:font-name-asian="Calibri" style:language-asian="en" style:country-asian="US" style:font-name-complex="Liberation Serif2"/>
    </style:style>
    <style:style style:name="T18" style:family="text">
      <style:text-properties style:font-name="Liberation Serif2" style:font-name-asian="Calibri" style:language-asian="en" style:country-asian="US" style:font-name-complex="Liberation Serif2" style:font-weight-complex="bold"/>
    </style:style>
    <style:style style:name="T19" style:family="text">
      <style:text-properties style:font-name="Liberation Serif2" officeooo:rsid="00383368" style:font-name-asian="Calibri" style:language-asian="en" style:country-asian="US" style:font-name-complex="Liberation Serif2"/>
    </style:style>
    <style:style style:name="T20" style:family="text">
      <style:text-properties style:font-name="Liberation Serif2" style:font-name-asian="Calibri" style:font-name-complex="Liberation Serif2"/>
    </style:style>
    <style:style style:name="T21" style:family="text">
      <style:text-properties style:font-name="Liberation Serif2" style:font-name-asian="Calibri" style:font-name-complex="Liberation Serif2" style:font-weight-complex="bold"/>
    </style:style>
    <style:style style:name="T22" style:family="text">
      <style:text-properties style:font-name="Liberation Serif2" style:font-name-asian="Cambria Math" style:language-asian="en" style:country-asian="US" style:font-name-complex="Liberation Serif2"/>
    </style:style>
    <style:style style:name="T23" style:family="text">
      <style:text-properties style:font-name="Liberation Serif2" style:font-name-asian="Cambria Math" style:language-asian="en" style:country-asian="US" style:font-name-complex="Liberation Serif2" style:font-weight-complex="bold"/>
    </style:style>
    <style:style style:name="T24" style:family="text">
      <style:text-properties style:font-name="Liberation Serif2" officeooo:rsid="00383368" style:font-name-asian="Cambria Math" style:language-asian="en" style:country-asian="US" style:font-name-complex="Liberation Serif2" style:font-weight-complex="bold"/>
    </style:style>
    <style:style style:name="T25" style:family="text">
      <style:text-properties officeooo:rsid="00369938"/>
    </style:style>
    <style:style style:name="T26" style:family="text">
      <style:text-properties officeooo:rsid="00383368"/>
    </style:style>
    <style:style style:name="T27" style:family="text">
      <style:text-properties style:font-name-asian="Calibri" style:language-asian="en" style:country-asian="US"/>
    </style:style>
    <style:style style:name="T28" style:family="text">
      <style:text-properties style:font-name-asian="Calibri" style:language-asian="en" style:country-asian="US" style:font-name-complex="Liberation Serif2"/>
    </style:style>
    <style:style style:name="T29" style:family="text">
      <style:text-properties style:font-name-asian="Calibri" style:language-asian="en" style:country-asian="US" style:font-name-complex="Liberation Serif2" style:font-weight-complex="bold"/>
    </style:style>
    <style:style style:name="T30" style:family="text">
      <style:text-properties officeooo:rsid="00383368" style:font-name-asian="Calibri" style:language-asian="en" style:country-asian="US" style:font-name-complex="Liberation Serif2"/>
    </style:style>
    <style:style style:name="T31" style:family="text">
      <style:text-properties style:font-name-asian="Calibri" style:font-name-complex="Liberation Serif2"/>
    </style:style>
    <style:style style:name="T32" style:family="text">
      <style:text-properties style:font-name-asian="Calibri" style:font-name-complex="Liberation Serif2" style:font-weight-complex="bold"/>
    </style:style>
    <style:style style:name="T33" style:family="text">
      <style:text-properties officeooo:rsid="003662e8"/>
    </style:style>
    <style:style style:name="T34" style:family="text">
      <style:text-properties style:font-name="Liberation Serif1" fo:font-size="12pt" fo:font-weight="normal" style:font-size-asian="12pt" style:language-asian="en" style:country-asian="US" style:font-weight-asian="normal" style:font-name-complex="Liberation Serif3" style:font-size-complex="12pt" style:font-weight-complex="normal"/>
    </style:style>
    <style:style style:name="T35" style:family="text">
      <style:text-properties style:font-name="Liberation Serif1" fo:font-size="12pt" fo:font-weight="normal" style:font-size-asian="12pt" style:language-asian="ru" style:country-asian="RU" style:font-weight-asian="normal" style:font-name-complex="Liberation Serif3" style:font-size-complex="12pt" style:font-weight-complex="normal"/>
    </style:style>
    <style:style style:name="T36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Liberation Serif" fo:font-size="12pt" fo:font-weight="normal" style:font-size-asian="12pt" style:language-asian="ru" style:country-asian="RU" style:font-weight-asian="normal" style:font-name-complex="Liberation Serif3" style:font-size-complex="12pt" style:font-weight-complex="normal"/>
    </style:style>
    <style:style style:name="T38" style:family="text">
      <style:text-properties fo:color="#000000" style:font-name="Liberation Serif" fo:font-size="12pt" fo:font-weight="normal" officeooo:rsid="00112bf2" style:font-size-asian="12pt" style:language-asian="ru" style:country-asian="RU" style:font-weight-asian="normal" style:font-name-complex="Liberation Serif3" style:font-size-complex="12pt" style:font-weight-complex="normal"/>
    </style:style>
    <style:style style:name="T39" style:family="text">
      <style:text-properties fo:color="#000000"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T40" style:family="text">
      <style:text-properties fo:color="#000000" style:font-name="Liberation Serif" fo:font-size="12pt" fo:font-weight="normal" officeooo:rsid="00112bf2" style:font-size-asian="12pt" style:language-asian="ru" style:country-asian="RU" style:font-weight-asian="normal" style:font-size-complex="12pt" style:font-weight-complex="normal"/>
    </style:style>
    <style:style style:name="T41" style:family="text">
      <style:text-properties fo:color="#000000" style:font-name="Liberation Serif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42" style:family="text">
      <style:text-properties fo:color="#000000" style:font-name="Liberation Serif" fo:font-size="12pt" fo:font-weight="normal" officeooo:rsid="00112bf2" style:font-name-asian="Times New Roman" style:font-size-asian="12pt" style:language-asian="ru" style:country-asian="RU" style:font-weight-asian="normal" style:font-size-complex="12pt" style:font-weight-complex="normal"/>
    </style:style>
    <style:style style:name="T43" style:family="text">
      <style:text-properties fo:color="#000000" style:font-name="Liberation Serif1" fo:font-size="12pt" fo:font-weight="normal" style:font-size-asian="12pt" style:language-asian="ru" style:country-asian="RU" style:font-weight-asian="normal" style:font-size-complex="12pt" style:font-weight-complex="normal"/>
    </style:style>
    <style:style style:name="T44" style:family="text">
      <style:text-properties fo:color="#000000" fo:font-weight="normal" style:language-asian="ru" style:country-asian="RU" style:font-weight-asian="normal" style:font-weight-complex="normal"/>
    </style:style>
    <style:style style:name="T45" style:family="text">
      <style:text-properties fo:color="#000000" fo:font-weight="normal" officeooo:rsid="00126bdb" style:font-name-asian="Times New Roman1" style:language-asian="ru" style:country-asian="RU" style:font-weight-asian="normal" style:font-name-complex="Times New Roman1" style:font-weight-complex="normal"/>
    </style:style>
    <style:style style:name="T46" style:family="text">
      <style:text-properties fo:color="#000000" fo:font-weight="normal" officeooo:rsid="0013a7f5" style:font-name-asian="Times New Roman1" style:language-asian="ru" style:country-asian="RU" style:font-weight-asian="normal" style:font-name-complex="Times New Roman1" style:font-weight-complex="normal"/>
    </style:style>
    <style:style style:name="T47" style:family="text">
      <style:text-properties fo:color="#000000" fo:font-size="12pt" fo:font-weight="normal" style:font-size-asian="12pt" style:language-asian="ru" style:country-asian="RU" style:font-weight-asian="normal" style:font-name-complex="Liberation Serif3" style:font-size-complex="12pt" style:font-weight-complex="normal"/>
    </style:style>
    <style:style style:name="T48" style:family="text">
      <style:text-properties fo:color="#000000" fo:font-size="12pt" fo:font-weight="normal" officeooo:rsid="00112bf2" style:font-size-asian="12pt" style:language-asian="ru" style:country-asian="RU" style:font-weight-asian="normal" style:font-name-complex="Liberation Serif3" style:font-size-complex="12pt" style:font-weight-complex="normal"/>
    </style:style>
    <style:style style:name="T49" style:family="text">
      <style:text-properties fo:color="#000000" fo:font-size="12pt" fo:font-weight="normal" style:font-size-asian="12pt" style:language-asian="ru" style:country-asian="RU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112bf2" style:font-size-asian="12pt" style:language-asian="ru" style:country-asian="RU" style:font-weight-asian="normal" style:font-size-complex="12pt" style:font-weight-complex="normal"/>
    </style:style>
    <style:style style:name="T51" style:family="text">
      <style:text-properties fo:color="#000000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112bf2" style:font-name-asian="Times New Roman" style:font-size-asian="12pt" style:language-asian="ru" style:country-asian="RU" style:font-weight-asian="normal" style:font-size-complex="12pt" style:font-weight-complex="normal"/>
    </style:style>
    <style:style style:name="T53" style:family="text">
      <style:text-properties fo:color="#000000" style:font-name="Liberation Serif" fo:font-size="12pt" fo:font-weight="normal" style:font-size-asian="12pt" style:language-asian="ru" style:country-asian="RU" style:font-weight-asian="normal" style:font-name-complex="Liberation Serif3" style:font-size-complex="12pt" style:font-weight-complex="normal"/>
    </style:style>
    <style:style style:name="T54" style:family="text">
      <style:text-properties fo:color="#000000" style:font-name="Liberation Serif" fo:font-size="12pt" fo:font-weight="normal" officeooo:rsid="00112bf2" style:font-size-asian="12pt" style:language-asian="ru" style:country-asian="RU" style:font-weight-asian="normal" style:font-name-complex="Liberation Serif3" style:font-size-complex="12pt" style:font-weight-complex="normal"/>
    </style:style>
    <style:style style:name="T55" style:family="text">
      <style:text-properties fo:color="#000000"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T56" style:family="text">
      <style:text-properties fo:color="#000000" style:font-name="Liberation Serif" fo:font-size="12pt" fo:font-weight="normal" officeooo:rsid="00112bf2" style:font-size-asian="12pt" style:language-asian="ru" style:country-asian="RU" style:font-weight-asian="normal" style:font-size-complex="12pt" style:font-weight-complex="normal"/>
    </style:style>
    <style:style style:name="T57" style:family="text">
      <style:text-properties fo:color="#000000" style:font-name="Liberation Serif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58" style:family="text">
      <style:text-properties fo:color="#000000" style:font-name="Liberation Serif" fo:font-size="12pt" fo:font-weight="normal" officeooo:rsid="00112bf2" style:font-name-asian="Times New Roman" style:font-size-asian="12pt" style:language-asian="ru" style:country-asian="RU" style:font-weight-asian="normal" style:font-size-complex="12pt" style:font-weight-complex="normal"/>
    </style:style>
    <style:style style:name="T59" style:family="text">
      <style:text-properties fo:color="#000000" style:font-name="Liberation Serif" fo:font-weight="normal" style:language-asian="ru" style:country-asian="RU" style:font-weight-asian="normal" style:font-weight-complex="normal"/>
    </style:style>
    <style:style style:name="T60" style:family="text">
      <style:text-properties fo:color="#000000" style:font-name="Liberation Serif" fo:font-weight="normal" officeooo:rsid="00112bf2" style:language-asian="ru" style:country-asian="RU" style:font-weight-asian="normal" style:font-weight-complex="normal"/>
    </style:style>
    <style:style style:name="T61" style:family="text">
      <style:text-properties fo:color="#000000" style:font-name="Liberation Serif" fo:font-weight="normal" style:language-asian="ru" style:country-asian="RU" style:font-weight-asian="normal" style:font-name-complex="Liberation Serif3" style:font-weight-complex="normal"/>
    </style:style>
    <style:style style:name="T62" style:family="text">
      <style:text-properties fo:color="#000000" style:font-name="Liberation Serif" fo:font-weight="normal" officeooo:rsid="00112bf2" style:language-asian="ru" style:country-asian="RU" style:font-weight-asian="normal" style:font-name-complex="Liberation Serif3" style:font-weight-complex="normal"/>
    </style:style>
    <style:style style:name="T63" style:family="text">
      <style:text-properties fo:color="#000000" style:font-name="Liberation Serif" fo:font-weight="normal" officeooo:rsid="00126bdb" style:font-name-asian="Times New Roman1" style:language-asian="ru" style:country-asian="RU" style:font-weight-asian="normal" style:font-name-complex="Times New Roman1" style:font-weight-complex="normal"/>
    </style:style>
    <style:style style:name="T64" style:family="text">
      <style:text-properties fo:color="#000000" style:font-name="Liberation Serif" fo:font-weight="normal" officeooo:rsid="0013a7f5" style:font-name-asian="Times New Roman1" style:language-asian="ru" style:country-asian="RU" style:font-weight-asian="normal" style:font-name-complex="Times New Roman1" style:font-weight-complex="normal"/>
    </style:style>
    <style:style style:name="T65" style:family="text">
      <style:text-properties fo:color="#000000" style:font-name="Liberation Serif" fo:font-weight="normal" style:font-name-asian="Times New Roman" style:language-asian="ru" style:country-asian="RU" style:font-weight-asian="normal" style:font-weight-complex="normal"/>
    </style:style>
    <style:style style:name="T66" style:family="text">
      <style:text-properties fo:color="#000000" style:font-name="Liberation Serif" fo:font-weight="normal" officeooo:rsid="00112bf2" style:font-name-asian="Times New Roman" style:language-asian="ru" style:country-asian="RU" style:font-weight-asian="normal" style:font-weight-complex="normal"/>
    </style:style>
    <style:style style:name="T67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3" style:font-size-complex="14pt" style:font-weight-complex="normal"/>
    </style:style>
    <style:style style:name="T68" style:family="text">
      <style:text-properties fo:color="#000000" style:font-name="Liberation Serif" fo:font-size="14pt" fo:font-weight="normal" officeooo:rsid="00112bf2" style:font-size-asian="14pt" style:language-asian="ru" style:country-asian="RU" style:font-weight-asian="normal" style:font-name-complex="Liberation Serif3" style:font-size-complex="14pt" style:font-weight-complex="normal"/>
    </style:style>
    <style:style style:name="T69" style:family="text">
      <style:text-properties fo:color="#000000" style:font-name="Liberation Serif" fo:font-size="14pt" fo:font-weight="normal" style:font-size-asian="14pt" style:language-asian="ru" style:country-asian="RU" style:font-weight-asian="normal" style:font-size-complex="14pt" style:font-weight-complex="normal"/>
    </style:style>
    <style:style style:name="T70" style:family="text">
      <style:text-properties fo:color="#000000" style:font-name="Liberation Serif" fo:font-size="14pt" fo:font-weight="normal" officeooo:rsid="00112bf2" style:font-size-asian="14pt" style:language-asian="ru" style:country-asian="RU" style:font-weight-asian="normal" style:font-size-complex="14pt" style:font-weight-complex="normal"/>
    </style:style>
    <style:style style:name="T71" style:family="text">
      <style:text-properties fo:color="#000000" style:font-name="Liberation Serif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72" style:family="text">
      <style:text-properties fo:color="#000000" style:font-name="Liberation Serif" fo:font-size="14pt" fo:font-weight="normal" officeooo:rsid="00112bf2" style:font-name-asian="Times New Roman" style:font-size-asian="14pt" style:language-asian="ru" style:country-asian="RU" style:font-weight-asian="normal" style:font-size-complex="14pt" style:font-weight-complex="normal"/>
    </style:style>
    <style:style style:name="T73" style:family="text">
      <style:text-properties fo:color="#000000" style:font-name="Liberation Serif" fo:font-size="14pt" fo:font-weight="normal" officeooo:rsid="00126bdb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4" style:family="text">
      <style:text-properties fo:color="#000000" style:font-name="Liberation Serif" fo:font-size="14pt" fo:font-weight="normal" officeooo:rsid="0013a7f5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5" style:family="text">
      <style:text-properties fo:font-size="13pt" style:font-size-asian="13pt" style:font-name-complex="Liberation Serif2" style:font-size-complex="13pt"/>
    </style:style>
    <style:style style:name="T76" style:family="text">
      <style:text-properties fo:font-size="13pt" style:font-size-asian="13pt" style:language-asian="en" style:country-asian="US" style:font-name-complex="Liberation Serif2" style:font-size-complex="13pt" style:font-weight-complex="bold"/>
    </style:style>
    <style:style style:name="T77" style:family="text">
      <style:text-properties fo:font-size="13pt" fo:font-weight="bold" style:font-size-asian="13pt" style:font-weight-asian="bold" style:font-name-complex="Liberation Serif2" style:font-size-complex="13pt"/>
    </style:style>
    <style:style style:name="T78" style:family="text">
      <style:text-properties fo:font-size="13pt" style:font-name-asian="Calibri" style:font-size-asian="13pt" style:language-asian="en" style:country-asian="US" style:font-name-complex="Liberation Serif2" style:font-size-complex="13pt"/>
    </style:style>
    <style:style style:name="T79" style:family="text">
      <style:text-properties style:font-name-complex="Liberation Serif2"/>
    </style:style>
    <style:style style:name="T80" style:family="text">
      <style:text-properties officeooo:rsid="00383368" style:font-name-complex="Liberation Serif2"/>
    </style:style>
    <style:style style:name="T81" style:family="text">
      <style:text-properties fo:font-weight="bold" style:font-weight-asian="bold" style:font-name-complex="Liberation Serif2"/>
    </style:style>
    <style:style style:name="T82" style:family="text">
      <style:text-properties style:font-name-asian="Liberation Serif2" style:font-name-complex="Liberation Serif2"/>
    </style:style>
    <style:style style:name="T83" style:family="text">
      <style:text-properties style:font-name-asian="Liberation Serif2" style:language-asian="en" style:country-asian="US" style:font-name-complex="Liberation Serif2"/>
    </style:style>
    <style:style style:name="T84" style:family="text">
      <style:text-properties style:font-name-asian="Liberation Serif2" style:language-asian="en" style:country-asian="US" style:font-name-complex="Liberation Serif2" style:font-weight-complex="bold"/>
    </style:style>
    <style:style style:name="T85" style:family="text">
      <style:text-properties fo:font-size="11pt" style:font-size-asian="11pt" style:font-name-complex="Liberation Serif2" style:font-size-complex="11pt"/>
    </style:style>
    <style:style style:name="T86" style:family="text">
      <style:text-properties fo:language="en" fo:country="US" style:font-name-complex="Liberation Serif2"/>
    </style:style>
    <style:style style:name="T87" style:family="text">
      <style:text-properties style:language-asian="en" style:country-asian="US" style:font-name-complex="Liberation Serif2"/>
    </style:style>
    <style:style style:name="T88" style:family="text">
      <style:text-properties style:language-asian="en" style:country-asian="US" style:font-name-complex="Liberation Serif2" style:font-weight-complex="bold"/>
    </style:style>
    <style:style style:name="T89" style:family="text">
      <style:text-properties style:font-name-asian="Century Schoolbook" style:language-asian="en" style:country-asian="US" style:font-name-complex="Liberation Serif2"/>
    </style:style>
    <style:style style:name="T90" style:family="text">
      <style:text-properties style:font-name-asian="Cambria Math" style:language-asian="en" style:country-asian="US" style:font-name-complex="Liberation Serif2"/>
    </style:style>
    <style:style style:name="T91" style:family="text">
      <style:text-properties style:font-name-asian="Cambria Math" style:language-asian="en" style:country-asian="US" style:font-name-complex="Liberation Serif2" style:font-weight-complex="bold"/>
    </style:style>
    <style:style style:name="T92" style:family="text">
      <style:text-properties officeooo:rsid="00383368" style:font-name-asian="Cambria Math" style:language-asian="en" style:country-asian="US" style:font-name-complex="Liberation Serif2" style:font-weight-complex="bold"/>
    </style:style>
    <style:style style:name="T93" style:family="text">
      <style:text-properties fo:font-size="12pt" fo:font-weight="normal" style:font-size-asian="12pt" style:language-asian="en" style:country-asian="US" style:font-weight-asian="normal" style:font-name-complex="Liberation Serif3" style:font-size-complex="12pt" style:font-weight-complex="normal"/>
    </style:style>
    <style:style style:name="T94" style:family="text">
      <style:text-properties fo:font-size="12pt" fo:font-weight="normal" style:font-size-asian="12pt" style:language-asian="ru" style:country-asian="RU" style:font-weight-asian="normal" style:font-name-complex="Liberation Serif3" style:font-size-complex="12pt" style:font-weight-complex="normal"/>
    </style:style>
    <style:style style:name="T95" style:family="text">
      <style:text-properties fo:font-size="12pt" fo:font-weight="normal" style:font-size-asian="12pt" style:font-weight-asian="normal" style:font-size-complex="12pt" style:font-weight-complex="normal"/>
    </style:style>
    <style:style style:name="T96" style:family="text">
      <style:text-properties style:font-name="Liberation Serif" fo:font-size="12pt" fo:font-weight="normal" style:font-size-asian="12pt" style:language-asian="en" style:country-asian="US" style:font-weight-asian="normal" style:font-name-complex="Liberation Serif3" style:font-size-complex="12pt" style:font-weight-complex="normal"/>
    </style:style>
    <style:style style:name="T97" style:family="text">
      <style:text-properties style:font-name="Liberation Serif" fo:font-size="12pt" fo:font-weight="normal" style:font-size-asian="12pt" style:language-asian="ru" style:country-asian="RU" style:font-weight-asian="normal" style:font-name-complex="Liberation Serif3" style:font-size-complex="12pt" style:font-weight-complex="normal"/>
    </style:style>
    <style:style style:name="T9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99" style:family="text">
      <style:text-properties style:font-name="Liberation Serif" fo:font-weight="normal" style:language-asian="en" style:country-asian="US" style:font-weight-asian="normal" style:font-name-complex="Liberation Serif3" style:font-weight-complex="normal"/>
    </style:style>
    <style:style style:name="T100" style:family="text">
      <style:text-properties style:font-name="Liberation Serif" fo:font-weight="normal" style:language-asian="ru" style:country-asian="RU" style:font-weight-asian="normal" style:font-name-complex="Liberation Serif3" style:font-weight-complex="normal"/>
    </style:style>
    <style:style style:name="T101" style:family="text">
      <style:text-properties style:font-name="Liberation Serif" fo:font-weight="normal" style:font-weight-asian="normal" style:font-weight-complex="normal"/>
    </style:style>
    <style:style style:name="T102" style:family="text">
      <style:text-properties style:font-name="Liberation Serif" fo:font-size="14pt" fo:font-weight="normal" style:font-size-asian="14pt" style:language-asian="en" style:country-asian="US" style:font-weight-asian="normal" style:font-name-complex="Liberation Serif3" style:font-size-complex="14pt" style:font-weight-complex="normal"/>
    </style:style>
    <style:style style:name="T103" style:family="text">
      <style:text-properties style:font-name="Liberation Serif" fo:font-size="14pt" fo:font-weight="normal" style:font-size-asian="14pt" style:language-asian="ru" style:country-asian="RU" style:font-weight-asian="normal" style:font-name-complex="Liberation Serif3" style:font-size-complex="14pt" style:font-weight-complex="normal"/>
    </style:style>
    <style:style style:name="T104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0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Список фондов</text:p>
      <text:p text:style-name="P13">Государственного архива в городе Красноуфимск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Ф. № Р-1</text:p>
          </table:table-cell>
          <table:table-cell table:style-name="Таблица1.A1" office:value-type="string">
            <text:p text:style-name="P16">Исполнительный комитет Красносокольского сельского Совета народных депутатов (с. Красносоколье Красноуфимского района Свердловской области), (январь 1924 года – 01 ноября 1991 гг.), 97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</text:p>
          </table:table-cell>
          <table:table-cell table:style-name="Таблица1.A1" office:value-type="string">
            <text:p text:style-name="P16">Исполнительный комитет Больше-Турышинского сельского Совета депутатов трудящихся (д. Большой Турыш Красноуфимского района Свердловской области), 1929-1968 гг., 88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</text:p>
          </table:table-cell>
          <table:table-cell table:style-name="Таблица1.A1" office:value-type="string">
            <text:p text:style-name="P16">Красноуфимская пище-вкусовая, кооперативно-промысловая артель «Пищевик», 1927-1956 гг., 116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</text:p>
          </table:table-cell>
          <table:table-cell table:style-name="Таблица1.A1" office:value-type="string">
            <text:p text:style-name="P16">Финансовый отдел исполнительного комитета Красноуфимского районного Совета народных депутатов, 1920-1982 гг., 736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5</text:p>
          </table:table-cell>
          <table:table-cell table:style-name="Таблица1.A1" office:value-type="string">
            <text:p text:style-name="P16">Товарищество с ограниченной ответственностью «Сортсемовощ», 1934-2002 гг., 25 ед. хр.</text:p>
          </table:table-cell>
        </table:table-row>
        <table:table-row table:style-name="Таблица1.1">
          <table:table-cell table:style-name="Таблица1.A1" office:value-type="string">
            <text:p text:style-name="P10">Ф. № Р-6</text:p>
          </table:table-cell>
          <table:table-cell table:style-name="Таблица1.A1" office:value-type="string">
            <text:p text:style-name="P19"><text:span text:style-name="T79">Исполнительный комитет Красноуфимского уездного Совета рабочих, крестьянских и солдатских депутатов, 1918-1935 гг., 833 ед.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</text:p>
          </table:table-cell>
          <table:table-cell table:style-name="Таблица1.A1" office:value-type="string">
            <text:p text:style-name="P16">Исполнительный комитет Погореловского сельского Совета депутатов трудящихся (д. Погорелово Красноуфимского района Свердловской области), 1924-1954 гг., 69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</text:p>
          </table:table-cell>
          <table:table-cell table:style-name="Таблица1.A1" office:value-type="string">
            <text:p text:style-name="P16">Исполнительный комитет Ключиковского сельского Совета депутатов трудящихся (д. Ключики Красноуфимского района Свердловской области), 1924-1977 гг., 72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9</text:p>
          </table:table-cell>
          <table:table-cell table:style-name="Таблица1.A1" office:value-type="string">
            <text:p text:style-name="P16">Исполнительный комитет Криулинского сельского Совета народных депутатов (с. Криулино Красноуфимского района Свердловской области), 1920-1977 гг., 229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</text:p>
          </table:table-cell>
          <table:table-cell table:style-name="Таблица1.A1" office:value-type="string">
            <text:p text:style-name="P16">Исполнительный комитет Ново-Иргинского сельского Совета депутатов трудящихся (п. Ново-Иргинский Красноуфимского района Свердловской области), 1921-1954 гг., 25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1</text:p>
          </table:table-cell>
          <table:table-cell table:style-name="Таблица1.A1" office:value-type="string">
            <text:p text:style-name="P16">Исполнительный комитет Нижне-Иргинского сельского Совета народных депутатов (с. Нижне-Иргинск Красноуфимского района Свердловской области), 1922-1979 гг.; 29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</text:p>
          </table:table-cell>
          <table:table-cell table:style-name="Таблица1.A1" office:value-type="string">
            <text:p text:style-name="P16">Исполнительный комитет Соболевского сельского Совета депутатов трудящихся (д. Соболя Красноуфимского района Свердловской области), 1924-1959 гг.; 10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3</text:p>
          </table:table-cell>
          <table:table-cell table:style-name="Таблица1.A1" office:value-type="string">
            <text:p text:style-name="P16">Исполнительный комитет Чувашковского сельского Совета народных депутатов (д. Чувашково Красноуфимского района Свердловской области), 1926-1982 гг.; 10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</text:p>
          </table:table-cell>
          <table:table-cell table:style-name="Таблица1.A1" office:value-type="string">
            <text:p text:style-name="P16">Исполнительный комитет Александровского сельского Совета депутатов трудящихся (с. Александровское Красноуфимского района Свердловской <text:soft-page-break/>области), 1921-1974 гг.; 24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</text:p>
          </table:table-cell>
          <table:table-cell table:style-name="Таблица1.A1" office:value-type="string">
            <text:p text:style-name="P16">Исполнительный комитет Саранинского поселкового Совета депутатов трудящихся (п. Сарана Красноуфимского района Свердловской области), 1920-1975 гг.; 34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</text:p>
          </table:table-cell>
          <table:table-cell table:style-name="Таблица1.A1" office:value-type="string">
            <text:p text:style-name="P16">Исполнительный комитет Крыловского сельского Совета народных депутатов (д. Крылово Красноуфимского района Свердловской области), 1922-1977 гг.; 13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</text:p>
          </table:table-cell>
          <table:table-cell table:style-name="Таблица1.A1" office:value-type="string">
            <text:p text:style-name="P16">Исполнительный комитет Верх-Саранинского сельского Совета депутатов трудящихся (д. Верхняя Сарана Красноуфимского района Свердловской области), 1922-1960 гг.; 11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</text:p>
          </table:table-cell>
          <table:table-cell table:style-name="Таблица1.A1" office:value-type="string">
            <text:p text:style-name="P16">Исполнительный комитет Усть-Баякского сельского Совета депутатов трудящихся (д. Усть-Баяк Красноуфимского района Свердловской области), 1920-1954 гг.; 5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</text:p>
          </table:table-cell>
          <table:table-cell table:style-name="Таблица1.A1" office:value-type="string">
            <text:p text:style-name="P26">Инспекция по сельскому хозяйству исполнительного комитета Красноуфимского районного Совета депутатов трудящихся</text:p>
            <text:p text:style-name="P16">1930-1961 гг., 29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</text:p>
          </table:table-cell>
          <table:table-cell table:style-name="Таблица1.A1" office:value-type="string">
            <text:p text:style-name="P17">Красноуфимский городской Совет народных депутатов, 1923-1993 гг., 128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1</text:p>
          </table:table-cell>
          <table:table-cell table:style-name="Таблица1.A1" office:value-type="string">
            <text:p text:style-name="P16">Отдел народного образования исполнительного комитета Красноуфимского районного Совета депутатов трудящихся, 1917-1977 гг., 48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</text:p>
          </table:table-cell>
          <table:table-cell table:style-name="Таблица1.A1" office:value-type="string">
            <text:p text:style-name="P16">Отдел торговли исполнительного комитета Красноуфимского районного Совета депутатов трудящихся, 1926-1940 гг., 1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</text:p>
          </table:table-cell>
          <table:table-cell table:style-name="Таблица1.A1" office:value-type="string">
            <text:p text:style-name="P27">Государственное унитарное предприятие Свердловской области «Красноуфимский лесхоз», 1928-2007 гг., 65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4</text:p>
          </table:table-cell>
          <table:table-cell table:style-name="Таблица1.A1" office:value-type="string">
            <text:p text:style-name="P16">Красноуфимский межрайонный Союз кустарно-промысловых, лесохимических и деревообрабатывающих кооперативов («Лесдревпромсоюз»), 1922-1939 гг., 34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5</text:p>
          </table:table-cell>
          <table:table-cell table:style-name="Таблица1.A1" office:value-type="string">
            <text:p text:style-name="P16">Открытое акционерное общество «Красноуфимский мясокомбинат»,</text:p>
            <text:p text:style-name="P16">1937-1998 гг., 9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6</text:p>
          </table:table-cell>
          <table:table-cell table:style-name="Таблица1.A1" office:value-type="string">
            <text:p text:style-name="P16">Красноуфимская межрайонная семенная база Свердловская областная контора Государственного сортового фонда (Госсортфонд), 1938-1944 гг.,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8</text:p>
          </table:table-cell>
          <table:table-cell table:style-name="Таблица1.A1" office:value-type="string">
            <text:p text:style-name="P16">Первый областной колхозно-совхозный драматический театр,</text:p>
            <text:p text:style-name="P16">1936-1941 гг., 16 ед. хр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Ф. № Р-30</text:p>
          </table:table-cell>
          <table:table-cell table:style-name="Таблица1.A1" office:value-type="string">
            <text:p text:style-name="P16">Дорожный отдел исполнительного комитета Красноуфимского районного Совета депутатов трудящихся, 1932-1946 гг., 8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1</text:p>
          </table:table-cell>
          <table:table-cell table:style-name="Таблица1.A1" office:value-type="string">
            <text:p text:style-name="P16">428-й дорожно-эксплуатационный участок, 1934-1953 гг., 43 ед. хр.</text:p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32</text:p>
          </table:table-cell>
          <table:table-cell table:style-name="Таблица1.A1" office:value-type="string">
            <text:p text:style-name="P16">432-й дорожно-эксплуатационный участок, 1935-1936 гг., 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3</text:p>
          </table:table-cell>
          <table:table-cell table:style-name="Таблица1.A1" office:value-type="string">
            <text:p text:style-name="P16">Красноуфимская Государственная нотариальная контора,</text:p>
            <text:p text:style-name="P16">1923-2004 гг., 144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4</text:p>
          </table:table-cell>
          <table:table-cell table:style-name="Таблица1.A1" office:value-type="string">
            <text:p text:style-name="P16">Красноуфимское районное потребительское общество (РАЙПО),</text:p>
            <text:p text:style-name="P16">1937-20<text:span text:style-name="T25">2</text:span>1 гг., 10<text:span text:style-name="T25">54</text:span>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9</text:p>
          </table:table-cell>
          <table:table-cell table:style-name="Таблица1.A1" office:value-type="string">
            <text:p text:style-name="P16">Красноуфимский Государственный племенной рассадник свиней белой Английской породы, 1935-1943 гг., 4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1</text:p>
          </table:table-cell>
          <table:table-cell table:style-name="Таблица1.A1" office:value-type="string">
            <text:p text:style-name="P16">Исполнительный комитет Красноуфимского районного Совета депутатов трудящихся, 1921-1976 гг., 111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2</text:p>
          </table:table-cell>
          <table:table-cell table:style-name="Таблица1.A1" office:value-type="string">
            <text:p text:style-name="P16">Коллекция документов по выборам в Верховный Совет СССР в юго-западном регионе Свердловской области, 1937-1962 гг., 3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3</text:p>
          </table:table-cell>
          <table:table-cell table:style-name="Таблица1.A1" office:value-type="string">
            <text:p text:style-name="P16">Коллекция документов по выборам в Верховный Совет РСФСР в юго-западном регионе Свердловской области,</text:p>
            <text:p text:style-name="P16">1938-1951 гг., 9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5</text:p>
          </table:table-cell>
          <table:table-cell table:style-name="Таблица1.A1" office:value-type="string">
            <text:p text:style-name="P16">Коллекция документов по выборам в местные Советы депутатов трудящихся в юго-западном регионе Свердловской области, 1939-1963 гг., 22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51</text:p>
          </table:table-cell>
          <table:table-cell table:style-name="Таблица1.A1" office:value-type="string">
            <text:p text:style-name="P16">Контрольно-учетное бюро продовольственных карточек Красноуфимского района Свердловской области, 1941-1947 гг.; 78 ед. хр.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0">Ф. № Р-52</text:p>
          </table:table-cell>
          <table:table-cell table:style-name="Таблица1.A1" office:value-type="string">
            <text:p text:style-name="P11"/>
            <text:p text:style-name="P16">Красноуфимская городская пожарная команда, 1939-1944 гг.; 1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53</text:p>
          </table:table-cell>
          <table:table-cell table:style-name="Таблица1.A1" office:value-type="string">
            <text:p text:style-name="P16">Федеральное государственное образовательное учреждение среднего профессионального образования «Красноуфимский аграрный колледж»,</text:p>
            <text:p text:style-name="P16">1934-2011 гг.; 92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54</text:p>
          </table:table-cell>
          <table:table-cell table:style-name="Таблица1.A1" office:value-type="string">
            <text:p text:style-name="P16">Муниципальное унитарное предприятие «Жилищно-коммунального хозяйства» муниципального образования «город Красноуфимск», 1919-2002 гг.; 61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55</text:p>
          </table:table-cell>
          <table:table-cell table:style-name="Таблица1.A1" office:value-type="string">
            <text:p text:style-name="P16">Финансовое управление в городском округе Красноуфимск, 1920-2011 гг.; 138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62</text:p>
          </table:table-cell>
          <table:table-cell table:style-name="Таблица1.A1" office:value-type="string">
            <text:p text:style-name="P16">Отдел рабочего снабжения Манчажского лесного промышленного хозяйства (ОРС Манчажского леспромхоза), 1933 г.; 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63</text:p>
          </table:table-cell>
          <table:table-cell table:style-name="Таблица1.A1" office:value-type="string">
            <text:p text:style-name="P16">Красноуфимский отдел рабочего снабжения, 1970-1987 гг., 1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64</text:p>
          </table:table-cell>
          <table:table-cell table:style-name="Таблица1.A1" office:value-type="string">
            <text:p text:style-name="P16">Отдел рабочего снабжения Бисертского лесного промышленного хозяйства (ОРС Леспромхоза) (с. Афанасьевское Красноуфимского района), 1933 г.; 1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65</text:p>
          </table:table-cell>
          <table:table-cell table:style-name="Таблица1.A1" office:value-type="string">
            <text:p text:style-name="P16">Красноуфимский межрайонный лесной потребительский союз (Красноуфимский межрайлеспотребсоюз), 1931-1933 гг.; 3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66</text:p>
          </table:table-cell>
          <table:table-cell table:style-name="Таблица1.A1" office:value-type="string">
            <text:p text:style-name="P16">Открытое акционерное общество «Красноуфимский хлебокомбинат»,</text:p>
            <text:p text:style-name="P16">1935-2001 гг.; 203 ед. хр.</text:p>
            <text:p text:style-name="P16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>Ф. № Р-67</text:p>
          </table:table-cell>
          <table:table-cell table:style-name="Таблица1.A1" office:value-type="string">
            <text:p text:style-name="P16">Артинское районное лесничество Красноуфимского лесхоза, <text:s/></text:p>
            <text:p text:style-name="P16">1931-1938 гг.; 2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0</text:p>
          </table:table-cell>
          <table:table-cell table:style-name="Таблица1.A1" office:value-type="string">
            <text:p text:style-name="P16">Отдел социального обеспечения исполнительного комитета Красноуфимского районного Совета депутатов трудящихся, 1919-1958 гг.; 12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1</text:p>
          </table:table-cell>
          <table:table-cell table:style-name="Таблица1.A1" office:value-type="string">
            <text:p text:style-name="P16">Красноуфимская районная страховая касса, 1919-1940 гг.; 19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2</text:p>
          </table:table-cell>
          <table:table-cell table:style-name="Таблица1.A1" office:value-type="string">
            <text:p text:style-name="P19"><text:span text:style-name="T79">Открытое акционерное общество</text:span><text:span text:style-name="T81"> «</text:span><text:span text:style-name="T79">Красноуфимский опытно-экспериментальный завод», 1939-2003 гг.; 662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3</text:p>
          </table:table-cell>
          <table:table-cell table:style-name="Таблица1.A1" office:value-type="string">
            <text:p text:style-name="P16">Красноуфимское викариальное управление, 1921-1935 гг.; 10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5</text:p>
          </table:table-cell>
          <table:table-cell table:style-name="Таблица1.A1" office:value-type="string">
            <text:p text:style-name="P16">Нижне-Саранинская производственно-кооперативная артель «Красный кирпич», 1931, 1936-1940 гг.; 3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6</text:p>
          </table:table-cell>
          <table:table-cell table:style-name="Таблица1.A1" office:value-type="string">
            <text:p text:style-name="P28"><text:span text:style-name="T79">Редакция Красноуфимского местного радиовещания, 1938-1941 гг.;</text:span></text:p>
            <text:p text:style-name="P28"><text:span text:style-name="T82"><text:s/></text:span><text:span text:style-name="T79">23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7</text:p>
          </table:table-cell>
          <table:table-cell table:style-name="Таблица1.A1" office:value-type="string">
            <text:p text:style-name="P16">Кленовская кооперативно-промысловая артель «Ударник», 1934 г.; 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78</text:p>
          </table:table-cell>
          <table:table-cell table:style-name="Таблица1.A1" office:value-type="string">
            <text:p text:style-name="P19"><text:span text:style-name="T79">Красноуфимское районное общество друзей авиационной и химической обороны и промышленности Кунгурского округа Уральской области («Авиахим»), 1923-1926 гг.; 21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0</text:p>
          </table:table-cell>
          <table:table-cell table:style-name="Таблица1.A1" office:value-type="string">
            <text:p text:style-name="P19"><text:span text:style-name="T79">Открытое акционерное общество «Красноуфимская швейная фабрика», 1937-1991 гг.; 59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1</text:p>
          </table:table-cell>
          <table:table-cell table:style-name="Таблица1.A1" office:value-type="string">
            <text:p text:style-name="P16">Красноуфимская межрайонная колхозная школа, 1933-1938 гг.; 5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2</text:p>
          </table:table-cell>
          <table:table-cell table:style-name="Таблица1.A1" office:value-type="string">
            <text:p text:style-name="P16">Исполнительный комитет Ачитского районного Совета депутатов трудящихся (с. Ачит Ачитского района Свердловской области), 1924-1962 гг.; 33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4</text:p>
          </table:table-cell>
          <table:table-cell table:style-name="Таблица1.A1" office:value-type="string">
            <text:p text:style-name="P28"><text:span text:style-name="T79">Красноуфимская районная контрольная комиссия. Красноуфимское районное отделение рабоче-крестьянской инспекции, 1918-1934 гг.; 109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6</text:p>
          </table:table-cell>
          <table:table-cell table:style-name="Таблица1.A1" office:value-type="string">
            <text:p text:style-name="P16">Красноуфимская районная контора «Заготскот», 1934 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7</text:p>
          </table:table-cell>
          <table:table-cell table:style-name="Таблица1.A1" office:value-type="string">
            <text:p text:style-name="P16">Красноуфимская уездная комиссия по борьбе с трудовым дезертирством, </text:p>
            <text:p text:style-name="P16">1921 г.; 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88</text:p>
          </table:table-cell>
          <table:table-cell table:style-name="Таблица1.A1" office:value-type="string">
            <text:p text:style-name="P16">Коллекция документов по выборам народных судов в юго-западном регионе Свердловской области, 1949-1960 гг.; 1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93</text:p>
          </table:table-cell>
          <table:table-cell table:style-name="Таблица1.A1" office:value-type="string">
            <text:p text:style-name="P16">Исполнительный комитет Верх-Баякского сельского Совета депутатов трудящихся (д. Верхний Баяк Красноуфимского района Свердловской области), 1937-1954 гг.; 3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94</text:p>
          </table:table-cell>
          <table:table-cell table:style-name="Таблица1.A1" office:value-type="string">
            <text:p text:style-name="P16">Исполнительный комитет Чатлыковского сельского Совета народных депутатов (с. Чатлык Красноуфимского района Свердловской области), </text:p>
            <text:p text:style-name="P16">1929-1982 гг.; 130 ед. хр.</text:p>
            <text:p text:style-name="P16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>Ф. № Р-95</text:p>
          </table:table-cell>
          <table:table-cell table:style-name="Таблица1.A1" office:value-type="string">
            <text:p text:style-name="P16">Исполнительный комитет Кошаевского сельского Совета депутатов трудящихся (д. Большое Кошаево Красноуфимского района Свердловской области), </text:p>
            <text:p text:style-name="P16">1937-1970 гг.; 5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99</text:p>
          </table:table-cell>
          <table:table-cell table:style-name="Таблица1.A1" office:value-type="string">
            <text:p text:style-name="P16">Открытое акционерное общество «Красноуфимский леспромхоз», </text:p>
            <text:p text:style-name="P16">1940-2001 гг.; 76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0</text:p>
          </table:table-cell>
          <table:table-cell table:style-name="Таблица1.A1" office:value-type="string">
            <text:p text:style-name="P16">Исполнительный комитет Верх - Иргинского сельского Совета депутатов трудящихся (д. Верх Иргинск Красноуфимского района Свердловской области), 1929-1954 гг.; 2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1</text:p>
          </table:table-cell>
          <table:table-cell table:style-name="Таблица1.A1" office:value-type="string">
            <text:p text:style-name="P16">Исполнительный комитет Зауфимского сельского Совета депутатов трудящихся (д. Зауфа Красноуфимского района Свердловской области), </text:p>
            <text:p text:style-name="P16">1940-1941, 1955-1959 гг.;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3</text:p>
          </table:table-cell>
          <table:table-cell table:style-name="Таблица1.A1" office:value-type="string">
            <text:p text:style-name="P16">Красноуфимский краеведческий музей, 1873-1975 гг.; 12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4</text:p>
          </table:table-cell>
          <table:table-cell table:style-name="Таблица1.A1" office:value-type="string">
            <text:p text:style-name="P19"><text:span text:style-name="T79">Исполнительный комитет Нижне-Иргинского волостного Совета рабочих, крестьянских и красноармейских депутатов (с. Нижне-Иргинское Красноуфимского уезда Екатеринбургской губернии), 1922-1923 гг.; 5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5</text:p>
          </table:table-cell>
          <table:table-cell table:style-name="Таблица1.A1" office:value-type="string">
            <text:p text:style-name="P16">Зеленцов Леонид Сергеевич-краевед (1927 – 2015), 1887-201<text:span text:style-name="T25">9</text:span> гг.; <text:span text:style-name="T25">30</text:span>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6</text:p>
          </table:table-cell>
          <table:table-cell table:style-name="Таблица1.A1" office:value-type="string">
            <text:p text:style-name="P16">Исполнительный комитет Сызгинского сельского Совета депутатов трудящихся </text:p>
            <text:p text:style-name="P16">(д. Сызги Манчажского района Свердловской области), 1946-1954 гг.;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7</text:p>
          </table:table-cell>
          <table:table-cell table:style-name="Таблица1.A1" office:value-type="string">
            <text:p text:style-name="P28"><text:span text:style-name="T79">Отдел здравоохранения исполнительного комитета Красноуфимского уездного Совета рабочих, крестьянских и красноармейских депутатов, 1919-1923 гг.; 21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8</text:p>
          </table:table-cell>
          <table:table-cell table:style-name="Таблица1.A1" office:value-type="string">
            <text:p text:style-name="P16">Исполнительный комитет Рахмангуловского сельского Совета народных депутатов (д. Рахмангулово Красноуфимского района Свердловской области), 1928-1980 гг.; 20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09</text:p>
          </table:table-cell>
          <table:table-cell table:style-name="Таблица1.A1" office:value-type="string">
            <text:p text:style-name="P16">Александровское сельско-хозяйственное кредитное товарищество Красноуфимского района Кунгурского округа Уральской области, 1925-1928 гг.; 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10</text:p>
          </table:table-cell>
          <table:table-cell table:style-name="Таблица1.A1" office:value-type="string">
            <text:p text:style-name="P16">Красноуфимская районная контора «Союззаготплодоовощ», </text:p>
            <text:p text:style-name="P16">1930-1935 гг.; 5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11</text:p>
          </table:table-cell>
          <table:table-cell table:style-name="Таблица1.A1" office:value-type="string">
            <text:p text:style-name="P16">Красноуфимский уездный продовольственный комитет, 1919-1923 гг.; 5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12</text:p>
          </table:table-cell>
          <table:table-cell table:style-name="Таблица1.A1" office:value-type="string">
            <text:p text:style-name="P16">Красноуфимская районная детская комиссия помощи беспризорным детям, 1929-1935 гг.; 2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14</text:p>
          </table:table-cell>
          <table:table-cell table:style-name="Таблица1.A1" office:value-type="string">
            <text:p text:style-name="P16">Экономическое совещание исполнительного комитета Красноуфимского уездного Совета рабочих, крестьянских и красноармейских депутатов, 1921-1923 гг.; 1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15</text:p>
          </table:table-cell>
          <table:table-cell table:style-name="Таблица1.A1" office:value-type="string">
            <text:p text:style-name="P19"><text:span text:style-name="T79">Красноуфимский районный Совет профессиональных Союзов (Красноуфимский </text:span><text:soft-page-break/><text:span text:style-name="T79">райпрофсовет) </text:span></text:p>
            <text:p text:style-name="P16">, 1919-1936 гг.; 3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1</text:p>
          </table:table-cell>
          <table:table-cell table:style-name="Таблица1.A1" office:value-type="string">
            <text:p text:style-name="P16">Красноуфимский уездный комиссариат по военным делам, 1918-1923 гг.; 25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4</text:p>
          </table:table-cell>
          <table:table-cell table:style-name="Таблица1.A1" office:value-type="string">
            <text:p text:style-name="P16">Красноуфимский гарнизон уездного комиссариата по военным делам,</text:p>
            <text:p text:style-name="P16">1919-1923 гг.; 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5</text:p>
          </table:table-cell>
          <table:table-cell table:style-name="Таблица1.A1" office:value-type="string">
            <text:p text:style-name="P16">Артинский волостной военный комиссариат, 1918-1921 гг.; 1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6</text:p>
          </table:table-cell>
          <table:table-cell table:style-name="Таблица1.A1" office:value-type="string">
            <text:p text:style-name="P16">Суксунский волостной военный комиссариат, 1919-1920 гг.;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7</text:p>
          </table:table-cell>
          <table:table-cell table:style-name="Таблица1.A1" office:value-type="string">
            <text:p text:style-name="P16">Поташинский волостной военный комиссариат, 1919-1922 гг.; 1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8</text:p>
          </table:table-cell>
          <table:table-cell table:style-name="Таблица1.A1" office:value-type="string">
            <text:p text:style-name="P16">Красноуфимская районная секция сельскохозяйственных коллективов «Колхозсекция», 1926-1929 гг.; 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29</text:p>
          </table:table-cell>
          <table:table-cell table:style-name="Таблица1.A1" office:value-type="string">
            <text:p text:style-name="P16">Артинский механический завод, 1917-1992 гг.; 87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32</text:p>
          </table:table-cell>
          <table:table-cell table:style-name="Таблица1.A1" office:value-type="string">
            <text:p text:style-name="P16">Управление уполномоченного Министерства заготовок СССР по Красноуфимскому району, 1941-1956 гг.; 2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38</text:p>
          </table:table-cell>
          <table:table-cell table:style-name="Таблица1.A1" office:value-type="string">
            <text:p text:style-name="P16">Муниципальный орган управления образованием Управление образованием городского округа Красноуфимск, 1943-2016 гг.; 1293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39</text:p>
          </table:table-cell>
          <table:table-cell table:style-name="Таблица1.A1" office:value-type="string">
            <text:p text:style-name="P16">Комитет по земельным ресурсам и землеустройству г. Красноуфимска,</text:p>
            <text:p text:style-name="P16">1991-1996 гг.; 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0</text:p>
          </table:table-cell>
          <table:table-cell table:style-name="Таблица1.A1" office:value-type="string">
            <text:p text:style-name="P16">Государственное бюджетное профессиональное образовательное учреждение Свердловской области «Красноуфимский педагогический колледж», 1946-2015 гг.; 74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1</text:p>
          </table:table-cell>
          <table:table-cell table:style-name="Таблица1.A1" office:value-type="string">
            <text:p text:style-name="P16">Отдел торговли исполнительного комитета Красноуфимского городского Совета народных депутатов, 1946-1988 гг.; 15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2</text:p>
          </table:table-cell>
          <table:table-cell table:style-name="Таблица1.A1" office:value-type="string">
            <text:p text:style-name="P16">Отдел социального обеспечения исполнительного комитета Красноуфимского городского Совета народных депутатов, 1945-1979 гг.; 5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3</text:p>
          </table:table-cell>
          <table:table-cell table:style-name="Таблица1.A1" office:value-type="string">
            <text:p text:style-name="P16">«Красноуфимский лесопункт» общественного объединения «Красноуфимский региональный фонд инвалидов «Чернобыль», 1938-1997 гг.; 8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5</text:p>
          </table:table-cell>
          <table:table-cell table:style-name="Таблица1.A1" office:value-type="string">
            <text:p text:style-name="P27">Государственное унитарное предприятие опытно-производственного хозяйства Красноуфимской селекционной станции, 1934-2006 гг.; 28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6</text:p>
          </table:table-cell>
          <table:table-cell table:style-name="Таблица1.A1" office:value-type="string">
            <text:p text:style-name="P16">Красноуфимский межрайонный пункт Государственной инспекции по определению урожайности, 1947-1954 гг.; 6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7</text:p>
          </table:table-cell>
          <table:table-cell table:style-name="Таблица1.A1" office:value-type="string">
            <text:p text:style-name="P16">Красноуфимская городская больница, 1940-1965 гг.; 3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48</text:p>
          </table:table-cell>
          <table:table-cell table:style-name="Таблица1.A1" office:value-type="string">
            <text:p text:style-name="P16">Красноуфимская техническая школа, 1939-1955 гг.; 22 ед. хр.</text:p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149</text:p>
          </table:table-cell>
          <table:table-cell table:style-name="Таблица1.A1" office:value-type="string">
            <text:p text:style-name="P16">Исполнительный комитет Нижне-Саранинского волостного Совета рабочих, крестьянских и красноармейских депутатов (Нижне-Саранинский завод Красноуфимского уезда Екатеринбургской губернии),</text:p>
            <text:p text:style-name="P16">1920-1923 гг.;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0</text:p>
          </table:table-cell>
          <table:table-cell table:style-name="Таблица1.A1" office:value-type="string">
            <text:p text:style-name="P16">Земельный отдел исполнительного комитета Артинского районного Совета депутатов трудящихся, 1930-1957 гг.; 17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1</text:p>
          </table:table-cell>
          <table:table-cell table:style-name="Таблица1.A1" office:value-type="string">
            <text:p text:style-name="P16">Народный суд Артинского района, 1927-1936 гг.; 30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2</text:p>
          </table:table-cell>
          <table:table-cell table:style-name="Таблица1.A1" office:value-type="string">
            <text:p text:style-name="P16">Красноуфимская районная инспектура Государственной статистики,</text:p>
            <text:p text:style-name="P16">1933-1970 гг.; 32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6</text:p>
          </table:table-cell>
          <table:table-cell table:style-name="Таблица1.A1" office:value-type="string">
            <text:p text:style-name="P16">Красноуфимская городская ветеринарная лечебница и мясоконтрольная станция, 1948-1950 гг.;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7</text:p>
          </table:table-cell>
          <table:table-cell table:style-name="Таблица1.A1" office:value-type="string">
            <text:p text:style-name="P16">Исполнительный комитет Артинского районного Совета депутатов трудящихся (р.п. Арти Артинского района Свердловской области), 1918-1963 гг.; 69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8</text:p>
          </table:table-cell>
          <table:table-cell table:style-name="Таблица1.A1" office:value-type="string">
            <text:p text:style-name="P27">Дорожный отдел исполнительного комитета Артинского районного Совета депутатов трудящихся, 1933-1944 гг.; 2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59</text:p>
          </table:table-cell>
          <table:table-cell table:style-name="Таблица1.A1" office:value-type="string">
            <text:p text:style-name="P16">Исполнительный комитет Артинского поселкового Совета депутатов трудящихся (р.п. Арти Свердловской области), 1924-1940 гг.; 2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1</text:p>
          </table:table-cell>
          <table:table-cell table:style-name="Таблица1.A1" office:value-type="string">
            <text:p text:style-name="P16">Красноуфимская нефтебаза, 1939-1952 гг.; 1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2</text:p>
          </table:table-cell>
          <table:table-cell table:style-name="Таблица1.A1" office:value-type="string">
            <text:p text:style-name="P19"><text:span text:style-name="T79">Красноуфимская межрайонная контора «Заготснаб», 1939-1940 гг.; 3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3</text:p>
          </table:table-cell>
          <table:table-cell table:style-name="Таблица1.A1" office:value-type="string">
            <text:p text:style-name="P16">Финансовый отдел исполнительного комитета Артинского районного Совета депутатов трудящихся, 1935-1944 гг.; 6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4</text:p>
          </table:table-cell>
          <table:table-cell table:style-name="Таблица1.A1" office:value-type="string">
            <text:p text:style-name="P16">Артинская районная контора «Главзаготскот», 1936-1943 гг.; 2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6</text:p>
          </table:table-cell>
          <table:table-cell table:style-name="Таблица1.A1" office:value-type="string">
            <text:p text:style-name="P16">Артинская районная инспектура центрального статистического управления Свердловской области, 1936-1959 гг.; 14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7</text:p>
          </table:table-cell>
          <table:table-cell table:style-name="Таблица1.A1" office:value-type="string">
            <text:p text:style-name="P16">Прокуратура Артинского района 1923-1953 гг.; 24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69</text:p>
          </table:table-cell>
          <table:table-cell table:style-name="Таблица1.A1" office:value-type="string">
            <text:p text:style-name="P16">Красноуфимский плодово-ягодный питомник, 1938-1953 гг.; 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0</text:p>
          </table:table-cell>
          <table:table-cell table:style-name="Таблица1.A1" office:value-type="string">
            <text:p text:style-name="P16">Красноуфимское мельничное управление, 1934-1958 гг.; 6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1</text:p>
          </table:table-cell>
          <table:table-cell table:style-name="Таблица1.A1" office:value-type="string">
            <text:p text:style-name="P16">Крыловская машинно-тракторная станция, 1946-1956 гг.; 8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2</text:p>
          </table:table-cell>
          <table:table-cell table:style-name="Таблица1.A1" office:value-type="string">
            <text:p text:style-name="P16">Красноуфимский дом ребенка, 1947-1956 гг.; 2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3</text:p>
          </table:table-cell>
          <table:table-cell table:style-name="Таблица1.A1" office:value-type="string">
            <text:p text:style-name="P27">Нижне-Иргинская машинно-тракторная станция</text:p>
            <text:p text:style-name="P19"><text:span text:style-name="T79">(Нижне-Иргинская МТС</text:span><text:span text:style-name="T81">)</text:span><text:span text:style-name="T79">, 1935-1959 гг.; 104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4</text:p>
          </table:table-cell>
          <table:table-cell table:style-name="Таблица1.A1" office:value-type="string">
            <text:p text:style-name="P16">Детский санаторий «Пудлинговый», 1951-1956 гг.; 62 ед. хр.</text:p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177</text:p>
          </table:table-cell>
          <table:table-cell table:style-name="Таблица1.A1" office:value-type="string">
            <text:p text:style-name="P16">Красноуфимское Уездное Отделение Уральского Областного Государственного Сельско-Хозяйственного Склада, 1922-1923 гг.; 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78</text:p>
          </table:table-cell>
          <table:table-cell table:style-name="Таблица1.A1" office:value-type="string">
            <text:p text:style-name="P16">Объединенный архивный фонд «Ликвидированные колхозы Красноуфимского района», 1930-1959 гг.; 38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3</text:p>
          </table:table-cell>
          <table:table-cell table:style-name="Таблица1.A1" office:value-type="string">
            <text:p text:style-name="P31">Государственное бюджетное профессиональное образовательное учреждение Свердловской области «Красноуфимский многопрофильный техникум», 1944-2019 гг.; 842 ед. хр.</text:p>
            <text:p text:style-name="P16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4</text:p>
          </table:table-cell>
          <table:table-cell table:style-name="Таблица1.A1" office:value-type="string">
            <text:p text:style-name="P16">Пищевой промышленный комбинат исполнительного комитета Красноуфимского городского Совета депутатов трудящихся, 1940-1962 гг.; 4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5</text:p>
          </table:table-cell>
          <table:table-cell table:style-name="Таблица1.A1" office:value-type="string">
            <text:p text:style-name="P16">Красноуфимская машинно-тракторная станция, 1940-1957 гг.; 9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6</text:p>
          </table:table-cell>
          <table:table-cell table:style-name="Таблица1.A1" office:value-type="string">
            <text:p text:style-name="P27">Исполнительный комитет Каргинского волостного Совета рабочих, крестьянских и красноармейских депутатов (д. Карги Красноуфимского уезда Екатеринбургской губернии), 1919-1922 гг.; 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7</text:p>
          </table:table-cell>
          <table:table-cell table:style-name="Таблица1.A1" office:value-type="string">
            <text:p text:style-name="P28"><text:span text:style-name="T79">Иргинское лесничество Красноуфимский уездный лесной комитет, 1920-1922 гг.; 9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8</text:p>
          </table:table-cell>
          <table:table-cell table:style-name="Таблица1.A1" office:value-type="string">
            <text:p text:style-name="P16">Саранинское лесничество Красноуфимский уездный Лесной комитет, 1923 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89</text:p>
          </table:table-cell>
          <table:table-cell table:style-name="Таблица1.A1" office:value-type="string">
            <text:p text:style-name="P16">Товарищество с ограниченной ответственностью «Оптово-розничное коммерческое предприятие «ОРКОП», 1934-1991 гг.; 16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0</text:p>
          </table:table-cell>
          <table:table-cell table:style-name="Таблица1.A1" office:value-type="string">
            <text:p text:style-name="P16">Комиссия по делам несовершеннолетних преступников отдела народного образования исполнительного комитета Красноуфимского уездного Совета рабочих, крестьянских и красноармейских депутатов Екатеринбургской губернии, 1920-1923 гг.; 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1</text:p>
          </table:table-cell>
          <table:table-cell table:style-name="Таблица1.A1" office:value-type="string">
            <text:p text:style-name="P27">Народный суд 3-го участка Красноуфимского уезда Екатеринбургской губернии, 1919-1920 гг.; 8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Ф. № Р-192</text:p>
          </table:table-cell>
          <table:table-cell table:style-name="Таблица1.A1" office:value-type="string">
            <text:p text:style-name="P16">Посевной комитет при исполнительном комитете Тохтаревского волостного Совета рабочих, крестьянских и красноармейских депутатов, </text:p>
            <text:p text:style-name="P16">1921 г.; 1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3</text:p>
          </table:table-cell>
          <table:table-cell table:style-name="Таблица1.A1" office:value-type="string">
            <text:p text:style-name="P16">Комиссия по изысканию земли при исполнительном комитете Поташинского волостного Совета рабочих, крестьянских и красноармейских депутатов 1922 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4</text:p>
          </table:table-cell>
          <table:table-cell table:style-name="Таблица1.A1" office:value-type="string">
            <text:p text:style-name="P16">Земельный отдел исполнительного комитета Поташкинского волостного Совета рабочих, крестьянских и красноармейских депутатов, 1922 г.; 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5</text:p>
          </table:table-cell>
          <table:table-cell table:style-name="Таблица1.A1" office:value-type="string">
            <text:p text:style-name="P16">Земельный отдел исполнительного комитета Каргинского волостного Совета рабочих, крестьянских и красноармейских депутатов, 1922 г.; 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6</text:p>
          </table:table-cell>
          <table:table-cell table:style-name="Таблица1.A1" office:value-type="string">
            <text:p text:style-name="P16">Помощник Екатеринбургского губернского прокурора по Красноуфимскому <text:soft-page-break/>уезду, 1922-1924 гг.; 1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7</text:p>
          </table:table-cell>
          <table:table-cell table:style-name="Таблица1.A1" office:value-type="string">
            <text:p text:style-name="P16">Исполнительный комитет Сажинского волостного Совета рабочих, крестьянских и красноармейских депутатов (с. Сажино Красноуфимского уезда Екатеринбургской губернии), 1920-1922 гг.; 1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8</text:p>
          </table:table-cell>
          <table:table-cell table:style-name="Таблица1.A1" office:value-type="string">
            <text:p text:style-name="P16">Исполнительный комитет Агафоновского волостного Совета рабочих, крестьянских и красноармейских депутатов (д. Агафоново Красноуфимского уезда Екатеринбургской губернии), 1921 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199</text:p>
          </table:table-cell>
          <table:table-cell table:style-name="Таблица1.A1" office:value-type="string">
            <text:p text:style-name="P16">Агафоновский волостной военный комиссариат, 1921 г.; 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0</text:p>
          </table:table-cell>
          <table:table-cell table:style-name="Таблица1.A1" office:value-type="string">
            <text:p text:style-name="P16">Исполнительный комитет Молебского волостного Совета рабочих, крестьянских и красноармейских депутатов (Молебский завод Красноуфимского уезда Екатеринбургской губернии), 1922-1923 г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1</text:p>
          </table:table-cell>
          <table:table-cell table:style-name="Таблица1.A1" office:value-type="string">
            <text:p text:style-name="P16">Отдел управления исполнительного комитета Красноуфимского уездного Совета рабочих, крестьянских и красноармейских депутатов, 1923 г.; 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2</text:p>
          </table:table-cell>
          <table:table-cell table:style-name="Таблица1.A1" office:value-type="string">
            <text:p text:style-name="P19"><text:span text:style-name="T79">Исполнительный комитет Тохтаревского волостного Совета рабочих, крестьянских и красноармейских депутатов (с. Тохтаревское Красноуфимского уезда Екатеринбургской губернии), 1921 г.; 1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3</text:p>
          </table:table-cell>
          <table:table-cell table:style-name="Таблица1.A1" office:value-type="string">
            <text:p text:style-name="P16">Быковское почтовое отделение, 1920 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4</text:p>
          </table:table-cell>
          <table:table-cell table:style-name="Таблица1.A1" office:value-type="string">
            <text:p text:style-name="P16">Земельный отдел исполнительного комитета Агафоновского волостного Совета рабочих, крестьянских и красноармейских депутатов, 1920-1921 г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5</text:p>
          </table:table-cell>
          <table:table-cell table:style-name="Таблица1.A1" office:value-type="string">
            <text:p text:style-name="P19"><text:span text:style-name="T79">Исполнительный комитет Артинского волостного Совета рабочих, крестьянских и красноармейских депутатов, 1919-1923 гг.; 17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6</text:p>
          </table:table-cell>
          <table:table-cell table:style-name="Таблица1.A1" office:value-type="string">
            <text:p text:style-name="P16">Управление Красноуфимской Уездно-Городской Рабоче-Крестьянской Советской милиции, 1919-1957 гг.; 4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7</text:p>
          </table:table-cell>
          <table:table-cell table:style-name="Таблица1.A1" office:value-type="string">
            <text:p text:style-name="P16">Артинское ремесленное училище № 26, 1942-1954 гг.; 3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8</text:p>
          </table:table-cell>
          <table:table-cell table:style-name="Таблица1.A1" office:value-type="string">
            <text:p text:style-name="P16">Детские ясли № 7 станции Красноуфимск, 1935-1955 гг.; 2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09</text:p>
          </table:table-cell>
          <table:table-cell table:style-name="Таблица1.A1" office:value-type="string">
            <text:p text:style-name="P16">Ачитский районный пищевой промышленный комбинат, 1942-1955 гг.; 3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10</text:p>
          </table:table-cell>
          <table:table-cell table:style-name="Таблица1.A1" office:value-type="string">
            <text:p text:style-name="P16">Красноуфимское техническое училище № 8, 1941-1983 гг.; 22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13</text:p>
          </table:table-cell>
          <table:table-cell table:style-name="Таблица1.A1" office:value-type="string">
            <text:p text:style-name="P19"><text:span text:style-name="T79">Красноуфимский филиал государственного бюджетного профессионального образовательного учреждения «Свердловский областной медицинский колледж», 1951-2015 гг.; 3</text:span><text:span text:style-name="T80">82</text:span><text:span text:style-name="T79">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15</text:p>
          </table:table-cell>
          <table:table-cell table:style-name="Таблица1.A1" office:value-type="string">
            <text:p text:style-name="P16">Семилетняя школа № 8, 1947-1957 гг.; 1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17</text:p>
          </table:table-cell>
          <table:table-cell table:style-name="Таблица1.A1" office:value-type="string">
            <text:p text:style-name="P16">Красноуфимский сыромятно-шорный завод, 1944-1959 гг.; 59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0</text:p>
          </table:table-cell>
          <table:table-cell table:style-name="Таблица1.A1" office:value-type="string">
            <text:p text:style-name="P16">Юридическая комиссия при земельном отделе исполнительного комитета Красноуфимского уездного Совета рабочих, крестьянских и красноармейских <text:soft-page-break/>депутатов, 1921-1922 гг.; 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1</text:p>
          </table:table-cell>
          <table:table-cell table:style-name="Таблица1.A1" office:value-type="string">
            <text:p text:style-name="P19"><text:span text:style-name="T79">Исполнительный комитет Ювинского волостного Совета рабочих, крестьянских и красноармейских депутатов, 1919-1921 гг.; 5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2</text:p>
          </table:table-cell>
          <table:table-cell table:style-name="Таблица1.A1" office:value-type="string">
            <text:p text:style-name="P19"><text:span text:style-name="T79">Отдел труда исполнительного комитета Артинского волостного Совета рабочих, крестьянских и красноармейских депутатов Красноуфимского уезда Екатеринбургской губернии, 1922 г.; 1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3</text:p>
          </table:table-cell>
          <table:table-cell table:style-name="Таблица1.A1" office:value-type="string">
            <text:p text:style-name="P19"><text:span text:style-name="T79">Земельный отдел исполнительного комитета Артинского волостного Совета рабочих, крестьянских и красноармейских депутатов, 1920-1921 гг. – 5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4</text:p>
          </table:table-cell>
          <table:table-cell table:style-name="Таблица1.A1" office:value-type="string">
            <text:p text:style-name="P16">Отдел социального обеспечения исполнительного комитета Артинского волостного Совета рабочих, крестьянских и красноармейских депутатов, </text:p>
            <text:p text:style-name="P16">1919-1921 гг.; 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7</text:p>
          </table:table-cell>
          <table:table-cell table:style-name="Таблица1.A1" office:value-type="string">
            <text:p text:style-name="P16">Отдел культуры исполнительного комитета Красноуфимского районного Совета народных депутатов, 1949-1980 гг.; 5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8</text:p>
          </table:table-cell>
          <table:table-cell table:style-name="Таблица1.A1" office:value-type="string">
            <text:p text:style-name="P28"><text:span text:style-name="T79">Артинский районный Союз потребительских обществ Артинский райпотребсоюз,</text:span><text:span text:style-name="T81"> </text:span><text:span text:style-name="T79">1936-1948 гг.; 32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29</text:p>
          </table:table-cell>
          <table:table-cell table:style-name="Таблица1.A1" office:value-type="string">
            <text:p text:style-name="P28"><text:span text:style-name="T79">Народный суд десятого участка Кунгурского округа Уральской области, 1919-1926 гг.; 143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0</text:p>
          </table:table-cell>
          <table:table-cell table:style-name="Таблица1.A1" office:value-type="string">
            <text:p text:style-name="P16">Киргишанское почтовое отделение, 1918-1919 гг.; 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1</text:p>
          </table:table-cell>
          <table:table-cell table:style-name="Таблица1.A1" office:value-type="string">
            <text:p text:style-name="P16">Управление муниципальной экономики, торговли и общественного питания администрации городского округа Красноуфимск, 1939-2012 гг.; </text:p>
            <text:p text:style-name="P16">751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2</text:p>
          </table:table-cell>
          <table:table-cell table:style-name="Таблица1.A1" office:value-type="string">
            <text:p text:style-name="P28"><text:span text:style-name="T79">Районный комитет профессионального союза рабочих железнодорожного транспорта Красноуфимского отделения Горьковской железной дороги (Райпрофсож), 1940-1961 гг.; 103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4</text:p>
          </table:table-cell>
          <table:table-cell table:style-name="Таблица1.A1" office:value-type="string">
            <text:p text:style-name="P16">Земельное управление исполнительного комитета Красноуфимского уездного Совета рабочих, крестьянских и красноармейских депутатов,</text:p>
            <text:p text:style-name="P16">1917-1923 гг.; 6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5</text:p>
          </table:table-cell>
          <table:table-cell table:style-name="Таблица1.A1" office:value-type="string">
            <text:p text:style-name="P16">Ахметшина Анна Васильевна – врач, 1929-1957 гг.; 13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6</text:p>
          </table:table-cell>
          <table:table-cell table:style-name="Таблица1.A1" office:value-type="string">
            <text:p text:style-name="P16">Артинский районный комитет профессионального Союза работников культуры, 1955-1962 гг.; 16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7</text:p>
          </table:table-cell>
          <table:table-cell table:style-name="Таблица1.A1" office:value-type="string">
            <text:p text:style-name="P16">Дорожный отдел исполнительного комитета Ачитского районного Совета депутатов трудящихся, 1944-1959 гг.; 3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8</text:p>
          </table:table-cell>
          <table:table-cell table:style-name="Таблица1.A1" office:value-type="string">
            <text:p text:style-name="P19"><text:span text:style-name="T79">Управление уполномоченного Министерства заготовок СССР по Ачитскому району, 1935-1956 гг.; 86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39</text:p>
          </table:table-cell>
          <table:table-cell table:style-name="Таблица1.A1" office:value-type="string">
            <text:p text:style-name="P16">Ачитская машинно-тракторная станция, 1930-1957 гг.; 47 ед. хр.</text:p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240</text:p>
          </table:table-cell>
          <table:table-cell table:style-name="Таблица1.A1" office:value-type="string">
            <text:p text:style-name="P39">Ачитский районный Совет Общества Друзей Обороны и Авиационно-Химического Строительства (Ачитский райсовет Осоавиахим), 1935-1945 гг.; 2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41</text:p>
          </table:table-cell>
          <table:table-cell table:style-name="Таблица1.A1" office:value-type="string">
            <text:p text:style-name="P16">Редакция Ачитской районной газеты «Новый путь», 1937-1962 гг.; 4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42</text:p>
          </table:table-cell>
          <table:table-cell table:style-name="Таблица1.A1" office:value-type="string">
            <text:p text:style-name="P19"><text:span text:style-name="T79">Управление сельского хозяйства и заготовок исполнительного комитета Ачитского районного Совета депутатов трудящихся, 1933-1961 гг.; 227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43</text:p>
          </table:table-cell>
          <table:table-cell table:style-name="Таблица1.A1" office:value-type="string">
            <text:p text:style-name="P28"><text:span text:style-name="T79">Исполнительный комитет Ачитского сельского Совета депутатов трудящихся (с. Ачит Ачитского района Свердловской области),1930-1955 гг.; 309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244</text:p>
          </table:table-cell>
          <table:table-cell table:style-name="Таблица1.A1" office:value-type="string">
            <text:p text:style-name="P27">Ачитский районный промышленный комбинат, 1941-1949 гг.; 40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45</text:p>
          </table:table-cell>
          <table:table-cell table:style-name="Таблица1.A1" office:value-type="string">
            <text:p text:style-name="P28"><text:span text:style-name="T79">Русско-Потамское сельское потребительское общество, 1938-1945 гг.; 26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46</text:p>
          </table:table-cell>
          <table:table-cell table:style-name="Таблица1.A1" office:value-type="string">
            <text:p text:style-name="P28"><text:span text:style-name="T79">Ачитская районная инспектура государственной статистики, 1938-1958 гг.; 252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47</text:p>
          </table:table-cell>
          <table:table-cell table:style-name="Таблица1.A1" office:value-type="string">
            <text:p text:style-name="P16">Исполнительный комитет Манчажского районного Совета депутатов трудящихся (с. Манчаж Манчажского района Свердловской области),</text:p>
            <text:p text:style-name="P27">1924-1963 гг.; 366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48</text:p>
          </table:table-cell>
          <table:table-cell table:style-name="Таблица1.A1" office:value-type="string">
            <text:p text:style-name="P19"><text:span text:style-name="T79">Финансовый отдел исполнительного комитета Ачитского районного Совета депутатов трудящихся, 1930-1962 гг.; 170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49</text:p>
          </table:table-cell>
          <table:table-cell table:style-name="Таблица1.A1" office:value-type="string">
            <text:p text:style-name="P27">Муниципальное автономное учреждение «Редакция газеты «Вперед», 1935-2019 гг.; 283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50</text:p>
          </table:table-cell>
          <table:table-cell table:style-name="Таблица1.A1" office:value-type="string">
            <text:p text:style-name="P19"><text:span text:style-name="T79">Отдел здравоохранения исполнительного комитета Ачитского районного Совета депутатов трудящихся, 1944-1948 гг.; 5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51</text:p>
          </table:table-cell>
          <table:table-cell table:style-name="Таблица1.A1" office:value-type="string">
            <text:p text:style-name="P28"><text:span text:style-name="T79">Ачитский районный союз потребительских обществ (Ачитский райпотребсоюз), 1940-1951 гг.; 19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52</text:p>
          </table:table-cell>
          <table:table-cell table:style-name="Таблица1.A1" office:value-type="string">
            <text:p text:style-name="P27">Открытое акционерное общество «Уфимкинский стеклозавод», </text:p>
            <text:p text:style-name="P27">1939-1999 гг.; 721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253</text:p>
          </table:table-cell>
          <table:table-cell table:style-name="Таблица1.A1" office:value-type="string">
            <text:p text:style-name="P19"><text:span text:style-name="T79">Отдел социального обеспечения исполнительного комитета Ачитского районного Совета депутатов трудящихся, 1940-1959 гг.; 121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54</text:p>
          </table:table-cell>
          <table:table-cell table:style-name="Таблица1.A1" office:value-type="string">
            <text:p text:style-name="P16">Красноуфимское мебельное объединение «Восток», 1954-1964 гг.; 4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55</text:p>
          </table:table-cell>
          <table:table-cell table:style-name="Таблица1.A1" office:value-type="string">
            <text:p text:style-name="P16">Отдел здравоохранения исполнительного комитета Красноуфимского городского Совета народных депутатов, 1947-1992 гг.; 44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56</text:p>
          </table:table-cell>
          <table:table-cell table:style-name="Таблица1.A1" office:value-type="string">
            <text:p text:style-name="P16">Отдел социального обеспечения исполнительного комитета Поташинского волостного Совета рабочих, крестьянских и красноармейских депутатов, 1920 г.; 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57</text:p>
          </table:table-cell>
          <table:table-cell table:style-name="Таблица1.A1" office:value-type="string">
            <text:p text:style-name="P28"><text:span text:style-name="T79">Ачитский районный отдел управления кинофикации, 1944-1948 гг.; 14 ед. хр.</text:span></text:p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258</text:p>
          </table:table-cell>
          <table:table-cell table:style-name="Таблица1.A1" office:value-type="string">
            <text:p text:style-name="P16">Ачитская районная контора связи, 1937-1956 гг.; 2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59</text:p>
          </table:table-cell>
          <table:table-cell table:style-name="Таблица1.A1" office:value-type="string">
            <text:p text:style-name="P16">Государственная санитарная инспекция отдела здравоохранения исполнительного комитета Ачитского районного Совета депутатов трудящихся, 1940-1949 гг.; 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0</text:p>
          </table:table-cell>
          <table:table-cell table:style-name="Таблица1.A1" office:value-type="string">
            <text:p text:style-name="P19"><text:span text:style-name="T88">Муниципальное автономное общеобразовательное учреждение «Средняя школа № 1 имени И.И. Марьина»</text:span><text:span text:style-name="T79">, 1935-20</text:span><text:span text:style-name="T80">2</text:span><text:span text:style-name="T79">1 гг.; </text:span><text:span text:style-name="T80">415</text:span><text:span text:style-name="T79">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1</text:p>
          </table:table-cell>
          <table:table-cell table:style-name="Таблица1.A1" office:value-type="string">
            <text:p text:style-name="P16">Красноуфимский комбинат строительных материалов, 1946-1962 гг.; 8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2</text:p>
          </table:table-cell>
          <table:table-cell table:style-name="Таблица1.A1" office:value-type="string">
            <text:p text:style-name="P16">Красноуфимская пристань малых рек, 1946-1962 гг.; 1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3</text:p>
          </table:table-cell>
          <table:table-cell table:style-name="Таблица1.A1" office:value-type="string">
            <text:p text:style-name="P16">Объединенный архивный фонд «Колхоз им. В.И. Ленина Ачитского района Свердловской области и его предшественники», 1936-1958 гг.; 2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4</text:p>
          </table:table-cell>
          <table:table-cell table:style-name="Таблица1.A1" office:value-type="string">
            <text:p text:style-name="P16">Отдел народного образования исполнительного комитета Ачитского районного Совета депутатов трудящихся, 1939-1956 гг.; 129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5</text:p>
          </table:table-cell>
          <table:table-cell table:style-name="Таблица1.A1" office:value-type="string">
            <text:p text:style-name="P16">Афанасьевская машинно-тракторная станция, 1948-1956 гг.; 2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6</text:p>
          </table:table-cell>
          <table:table-cell table:style-name="Таблица1.A1" office:value-type="string">
            <text:p text:style-name="P16">Государственное казенное учреждение Свердловской области «Государственный архив в городе Красноуфимске», 1945-20<text:span text:style-name="T26">22</text:span> гг.; 1<text:span text:style-name="T26">99</text:span>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7</text:p>
          </table:table-cell>
          <table:table-cell table:style-name="Таблица1.A1" office:value-type="string">
            <text:p text:style-name="P16">Больше-Утинская промышленная артель «Труженик» (мебельная фабрика), 1938-1952 гг.; 2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8</text:p>
          </table:table-cell>
          <table:table-cell table:style-name="Таблица1.A1" office:value-type="string">
            <text:p text:style-name="P19"><text:span text:style-name="T79">Исполнительный комитет Быковского сельского Совета депутатов трудящихся (с. Быково Красноуфимского района Свердловской области), 1939-1955 гг.; 46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69</text:p>
          </table:table-cell>
          <table:table-cell table:style-name="Таблица1.A1" office:value-type="string">
            <text:p text:style-name="P16">Инспекция по сельскому хозяйству исполнительного комитета Ачитского районного Совета депутатов трудящихся, 1935-1961 гг.,10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0</text:p>
          </table:table-cell>
          <table:table-cell table:style-name="Таблица1.A1" office:value-type="string">
            <text:p text:style-name="P16">Плановый отдел исполнительного комитета Ачитского районного Совета депутатов трудящихся, 1934, 1945, 1949-1961 гг.; 3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1</text:p>
          </table:table-cell>
          <table:table-cell table:style-name="Таблица1.A1" office:value-type="string">
            <text:p text:style-name="P19"><text:span text:style-name="T79">Управление сельского хозяйства исполнительного комитета Сажинского районного Совета депутатов трудящихся, 1936-1961 гг.; 157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2</text:p>
          </table:table-cell>
          <table:table-cell table:style-name="Таблица1.A1" office:value-type="string">
            <text:p text:style-name="P16">Сажинская районная инспектура государственной статистики, </text:p>
            <text:p text:style-name="P16">1945-1959 гг.; 9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3</text:p>
          </table:table-cell>
          <table:table-cell table:style-name="Таблица1.A1" office:value-type="string">
            <text:p text:style-name="P16">29-й военно-продовольственный транспорт, 1920 г.; 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4</text:p>
          </table:table-cell>
          <table:table-cell table:style-name="Таблица1.A1" office:value-type="string">
            <text:p text:style-name="P19"><text:span text:style-name="T79">Уполномоченный Красноуфимского уезда Управления Военно-Продовольственного снабжения Екатеринбургской губернии (Уполупродгуб), 1920-1921 гг.; 1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5</text:p>
          </table:table-cell>
          <table:table-cell table:style-name="Таблица1.A1" office:value-type="string">
            <text:p text:style-name="P19"><text:span text:style-name="T79">Финансовый отдел исполнительного комитета Сажинского районного Совета депутатов трудящихся (РАЙФО), 1945-1963 гг.; 15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6</text:p>
          </table:table-cell>
          <table:table-cell table:style-name="Таблица1.A1" office:value-type="string">
            <text:p text:style-name="P16">Исполнительный комитет Сажинского сельского Совета депутатов трудящихся <text:soft-page-break/>(с. Сажино Сажинского района Свердловской области), 1932-1957 гг.; 204 ед. хр.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7</text:p>
          </table:table-cell>
          <table:table-cell table:style-name="Таблица1.A1" office:value-type="string">
            <text:p text:style-name="P16">Отдел здравоохранения исполнительного комитета Сажинского районного Совета депутатов трудящихся, 1945-1949, 1955-1956 гг.; 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79</text:p>
          </table:table-cell>
          <table:table-cell table:style-name="Таблица1.A1" office:value-type="string">
            <text:p text:style-name="P16">Сажинский районный Союз потребительских обществ (Сажинский Райпотребсоюз), 1941-1963 гг.; 5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0</text:p>
          </table:table-cell>
          <table:table-cell table:style-name="Таблица1.A1" office:value-type="string">
            <text:p text:style-name="P16">Отдел культуры Сажинского районного Совета депутатов трудящихся,</text:p>
            <text:p text:style-name="P16">1945-1959 гг.; 2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1</text:p>
          </table:table-cell>
          <table:table-cell table:style-name="Таблица1.A1" office:value-type="string">
            <text:p text:style-name="P16">Центральная Государственная трудовая сберегательная касса № 7194 Сажинского района, 1942-1956 гг.; 2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2</text:p>
          </table:table-cell>
          <table:table-cell table:style-name="Таблица1.A1" office:value-type="string">
            <text:p text:style-name="P16">Сажинская типография и редакция газеты «По пути Ильича», </text:p>
            <text:p text:style-name="P16">1945-1962 гг.; 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3</text:p>
          </table:table-cell>
          <table:table-cell table:style-name="Таблица1.A1" office:value-type="string">
            <text:p text:style-name="P16">Сажинская районная контора связи, 1947-1953 гг.; 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4</text:p>
          </table:table-cell>
          <table:table-cell table:style-name="Таблица1.A1" office:value-type="string">
            <text:p text:style-name="P16">Исполнительный комитет Голенищенского сельского Совета депутатов трудящихся, (д. Голенищево Сажинского района Свердловской области),</text:p>
            <text:p text:style-name="P16">1939-1961 гг.; 4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5</text:p>
          </table:table-cell>
          <table:table-cell table:style-name="Таблица1.A1" office:value-type="string">
            <text:p text:style-name="P19"><text:span text:style-name="T79">Колхоз «Ударник» Сажинского сельского Совета Сажинского района Свердловской области, 1937-1951 гг.; 12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6</text:p>
          </table:table-cell>
          <table:table-cell table:style-name="Таблица1.A1" office:value-type="string">
            <text:p text:style-name="P16">Сажинская средняя школа, 1927-1955 гг.; 1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7</text:p>
          </table:table-cell>
          <table:table-cell table:style-name="Таблица1.A1" office:value-type="string">
            <text:p text:style-name="P16">Отдел социального обеспечения исполнительного комитета Сажинского районного Совета депутатов трудящихся, 1941-1955 гг.; 18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8</text:p>
          </table:table-cell>
          <table:table-cell table:style-name="Таблица1.A1" office:value-type="string">
            <text:p text:style-name="P16">Открытое акционерное общество «Красноуфимский завод диетпродуктов», 1965-1999 гг.; 3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89</text:p>
          </table:table-cell>
          <table:table-cell table:style-name="Таблица1.A1" office:value-type="string">
            <text:p text:style-name="P16">Орган местного самоуправления уполномоченный в сфере культуры Управление культуры муниципального образования городской округ Красноуфимск, 1958-201<text:span text:style-name="T26">6</text:span> гг.; <text:span text:style-name="T26">515</text:span>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1</text:p>
          </table:table-cell>
          <table:table-cell table:style-name="Таблица1.A1" office:value-type="string">
            <text:p text:style-name="P16">Объединенный архивный фонд «Колхоз им. Свердлова Могильниковского сельского Совета Сажинского района Свердловской области и его предшественники», 1953-1961 гг.; 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4</text:p>
          </table:table-cell>
          <table:table-cell table:style-name="Таблица1.A1" office:value-type="string">
            <text:p text:style-name="P16">Красноуфимский городской комитет профессионального Союза работников государственной торговли и потребительской кооперации и его предшественники, 1940-1976 гг.; 7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5</text:p>
          </table:table-cell>
          <table:table-cell table:style-name="Таблица1.A1" office:value-type="string">
            <text:p text:style-name="P16">Исполнительный комитет Сарсинского сельского Совета народных депутатов (с. Сарсы Вторые Красноуфимского района Свердловской области), 1948-1977 гг.; 169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6</text:p>
          </table:table-cell>
          <table:table-cell table:style-name="Таблица1.A1" office:value-type="string">
            <text:p text:style-name="P16">Красноуфимский городской комитет профессионального Союза работников <text:soft-page-break/>государственных учреждений, 1958-1976 гг.; 1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7</text:p>
          </table:table-cell>
          <table:table-cell table:style-name="Таблица1.A1" office:value-type="string">
            <text:p text:style-name="P16">Исполнительный комитет Ювинского сельского Совета народных депутатов (с. Юва Красноуфимского района Свердловской области),</text:p>
            <text:p text:style-name="P16">1937-1977 гг.; 11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8</text:p>
          </table:table-cell>
          <table:table-cell table:style-name="Таблица1.A1" office:value-type="string">
            <text:p text:style-name="P16">Ачитское сельское потребительское общество (Ачитское сельпо), 1943-1950 гг.; 1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299</text:p>
          </table:table-cell>
          <table:table-cell table:style-name="Таблица1.A1" office:value-type="string">
            <text:p text:style-name="P27">Товарищество с ограниченной ответственностью «Строитель-3»,</text:p>
            <text:p text:style-name="P16">1952-1999 гг., 6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0</text:p>
          </table:table-cell>
          <table:table-cell table:style-name="Таблица1.A1" office:value-type="string">
            <text:p text:style-name="P16">Исполнительный комитет Бугалышского сельского Совета депутатов трудящихся (с. Средний Бугалыш Красноуфимского района Свердловской области), 1946-1977 гг.; 11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1</text:p>
          </table:table-cell>
          <table:table-cell table:style-name="Таблица1.A1" office:value-type="string">
            <text:p text:style-name="P16">Исполнительный комитет Ново-Златоустовского сельского Совета депутатов трудящихся (с. Ново-Златоуст Сажинского района Свердловской области), 1938-1960 гг.; 5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2</text:p>
          </table:table-cell>
          <table:table-cell table:style-name="Таблица1.A1" office:value-type="string">
            <text:p text:style-name="P16">Исполнительный комитет Русско-Тавринского сельского Совета депутатов трудящихся (д. Русская Тавра Сажинского района Свердловской области), </text:p>
            <text:p text:style-name="P16">1937-1961 гг.; 8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3</text:p>
          </table:table-cell>
          <table:table-cell table:style-name="Таблица1.A1" office:value-type="string">
            <text:p text:style-name="P16">Исполнительный комитет Мало-Тавринского сельского Совета депутатов трудящихся (д. Малая Тавра Сажинского района Свердловской области),</text:p>
            <text:p text:style-name="P16">1934-1960 гг.; 11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4</text:p>
          </table:table-cell>
          <table:table-cell table:style-name="Таблица1.A1" office:value-type="string">
            <text:p text:style-name="P16">Исполнительный комитет Могильниковского сельского Совета депутатов трудящихся (с. Могильниково Сажинского района Свердловской области),</text:p>
            <text:p text:style-name="P16">1935, 1939-1960 гг.; 7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5</text:p>
          </table:table-cell>
          <table:table-cell table:style-name="Таблица1.A1" office:value-type="string">
            <text:p text:style-name="P28"><text:span text:style-name="T79">Красноуфимский районный комитет профессионального Союза медицинских работников, 1957-1977 гг.; 52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6</text:p>
          </table:table-cell>
          <table:table-cell table:style-name="Таблица1.A1" office:value-type="string">
            <text:p text:style-name="P28"><text:span text:style-name="T79">Отдел сельского хозяйства исполнительного комитета Сажинского районного Совета депутатов трудящихся, 1917-1957 гг.; 24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7</text:p>
          </table:table-cell>
          <table:table-cell table:style-name="Таблица1.A1" office:value-type="string">
            <text:p text:style-name="P16">Объединенный архивный фонд «Колхоз «Дружба» Ювинского сельского Совета Манчажского района Свердловской области и его предшественники», 1947-1960 гг.; 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8</text:p>
          </table:table-cell>
          <table:table-cell table:style-name="Таблица1.A1" office:value-type="string">
            <text:p text:style-name="P16">Объединенный архивный фонд «Колхоз «Знамя» Каргинского сельского Совета Манчажского района Свердловской области и его предшественники», 1937-1960 гг.; 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09</text:p>
          </table:table-cell>
          <table:table-cell table:style-name="Таблица1.A1" office:value-type="string">
            <text:p text:style-name="P16">Колхоз «Искра» Ювинского сельского Совета Манчажского района Свердловской области, 1949-1960 гг.; 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10</text:p>
          </table:table-cell>
          <table:table-cell table:style-name="Таблица1.A1" office:value-type="string">
            <text:p text:style-name="P16">Каргинская машинно-тракторная станция Манчажского района Свердловской области, 1939-1958 гг.; 61 ед. хр.</text:p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311</text:p>
          </table:table-cell>
          <table:table-cell table:style-name="Таблица1.A1" office:value-type="string">
            <text:p text:style-name="P16">Исполнительный комитет Сажинского районного Совета депутатов трудящихся (с. Сажино Сажинского района Свердловской области), 1945-1963 гг.; 44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12</text:p>
          </table:table-cell>
          <table:table-cell table:style-name="Таблица1.A1" office:value-type="string">
            <text:p text:style-name="P16">Колхоз «Новый путь» Азигуловского сельского Совета Манчажского района Свердловской области, 1952-1960 гг.; 17 ед. хр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Ф. № Р-314</text:p>
          </table:table-cell>
          <table:table-cell table:style-name="Таблица1.A1" office:value-type="string">
            <text:p text:style-name="P16">Исполнительный комитет Саргаинского сельского Совета народных депутатов (п. Саргая Красноуфимского района Свердловской области), </text:p>
            <text:p text:style-name="P16">1960-1979 гг.; 9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15</text:p>
          </table:table-cell>
          <table:table-cell table:style-name="Таблица1.A1" office:value-type="string">
            <text:p text:style-name="P16">Исполнительный комитет Русско-Потамского сельского Совета депутатов трудящихся (д. Русский Потам Ачитского района Свердловской области), 1934-1957 гг.; 126 ед. хр.</text:p>
          </table:table-cell>
        </table:table-row>
        <table:table-row table:style-name="Таблица1.1">
          <table:table-cell table:style-name="Таблица1.A1" office:value-type="string">
            <text:p text:style-name="P10">Ф. № Р-316</text:p>
          </table:table-cell>
          <table:table-cell table:style-name="Таблица1.A1" office:value-type="string">
            <text:p text:style-name="P16">Русско-Потамская машинно-тракторная станция Ачитского района Свердловской области, 1939-1960 гг.; 1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17</text:p>
          </table:table-cell>
          <table:table-cell table:style-name="Таблица1.A1" office:value-type="string">
            <text:p text:style-name="P16">Исполнительный комитет Ялымского сельского Совета депутатов трудящихся (с. Ялым Ачитского района Свердловской области), </text:p>
            <text:p text:style-name="P16">1939-1940, 1943-1957 гг.; 2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18</text:p>
          </table:table-cell>
          <table:table-cell table:style-name="Таблица1.A1" office:value-type="string">
            <text:p text:style-name="P16">Сажинский районный промышленный комбинат, 1945-1957 гг.; 3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19</text:p>
          </table:table-cell>
          <table:table-cell table:style-name="Таблица1.A1" office:value-type="string">
            <text:p text:style-name="P16">Красноуфимский городской комитет народного контроля, 1963-1990 гг.; 21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0</text:p>
          </table:table-cell>
          <table:table-cell table:style-name="Таблица1.A1" office:value-type="string">
            <text:p text:style-name="P16">Исполнительный комитет Верх-Никитинского сельского Совета народных депутатов (д.Верх-Никитино Красноуфимского района Свердловской области), 1939-1983 гг.; 8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1</text:p>
          </table:table-cell>
          <table:table-cell table:style-name="Таблица1.A1" office:value-type="string">
            <text:p text:style-name="P16">Ачитская районная заготовительная контора, 1943-1947 гг.; 1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2</text:p>
          </table:table-cell>
          <table:table-cell table:style-name="Таблица1.A1" office:value-type="string">
            <text:p text:style-name="P16">Ачитский детский дом, 1944-1947 гг.; 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3</text:p>
          </table:table-cell>
          <table:table-cell table:style-name="Таблица1.A1" office:value-type="string">
            <text:p text:style-name="P16">Ачитская кожевенно-обувная кооперативно-промысловая артель имени Папанина, 1940-1951 гг.; 2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4</text:p>
          </table:table-cell>
          <table:table-cell table:style-name="Таблица1.A1" office:value-type="string">
            <text:p text:style-name="P16">Красноуфимское районное производственное управление сельского хозяйства, 1961-1976 гг.; 26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5</text:p>
          </table:table-cell>
          <table:table-cell table:style-name="Таблица1.A1" office:value-type="string">
            <text:p text:style-name="P16">Красноуфимский районный комитет профессионального Союза рабочих и служащих сельского хозяйства и заготовок, 1957-1974 гг.; 12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6</text:p>
          </table:table-cell>
          <table:table-cell table:style-name="Таблица1.A1" office:value-type="string">
            <text:p text:style-name="P28"><text:span text:style-name="T79">Управление сельского хозяйства и заготовок исполнительного комитета Манчажского районного Совета депутатов трудящихся,</text:span></text:p>
            <text:p text:style-name="P16">1936-1965 гг.; 29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7</text:p>
          </table:table-cell>
          <table:table-cell table:style-name="Таблица1.A1" office:value-type="string">
            <text:p text:style-name="P28"><text:span text:style-name="T79">Манчажская районная инспектура Центрального статистического управления, 1937-1959 гг.; 15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28</text:p>
          </table:table-cell>
          <table:table-cell table:style-name="Таблица1.A1" office:value-type="string">
            <text:p text:style-name="P16">Исполнительный комитет Натальинского поселкового Совета депутатов трудящихся (п. Натальинск Красноуфимского района Свердловской области), 1947-1977 гг.; 124 ед. хр.</text:p>
            <text:p text:style-name="P10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>Ф. № Р-329</text:p>
          </table:table-cell>
          <table:table-cell table:style-name="Таблица1.A1" office:value-type="string">
            <text:p text:style-name="P19"><text:span text:style-name="T79">Отдел культуры исполнительного комитета Артинского районного Совета депутатов</text:span><text:span text:style-name="T81"> </text:span><text:span text:style-name="T79">трудящихся, 1945-1960 гг.; 28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0</text:p>
          </table:table-cell>
          <table:table-cell table:style-name="Таблица1.A1" office:value-type="string">
            <text:p text:style-name="P19"><text:span text:style-name="T79">Плановая комиссия исполнительного комитета Артинского районного Совета депутатов трудящихся, 1946-1962 гг.; 68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1</text:p>
          </table:table-cell>
          <table:table-cell table:style-name="Таблица1.A1" office:value-type="string">
            <text:p text:style-name="P19"><text:span text:style-name="T79">Управление сельского хозяйства исполнительного комитета Артинского районного Совета депутатов трудящихся, 1936-1953, 1957-1960 гг.; 6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2</text:p>
          </table:table-cell>
          <table:table-cell table:style-name="Таблица1.A1" office:value-type="string">
            <text:p text:style-name="P16">Исполнительный комитет Афанасьевского сельского Совета депутатов трудящихся (с. Афанасьевское Ачитского района Свердловской области), </text:p>
            <text:p text:style-name="P16">1931, 1940-1954 гг.; 6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3</text:p>
          </table:table-cell>
          <table:table-cell table:style-name="Таблица1.A1" office:value-type="string">
            <text:p text:style-name="P16">Исполнительный комитет Утинского сельского Совета депутатов трудящихся (с. Ут Ачитского района Свердловской области), 1940-1954 гг.; 5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4</text:p>
          </table:table-cell>
          <table:table-cell table:style-name="Таблица1.A1" office:value-type="string">
            <text:p text:style-name="P16">Исполнительный комитет Верх-Арийского сельского Совета депутатов трудящихся (д. Верхний Арий Манчажского района Свердловской области),</text:p>
            <text:p text:style-name="P16">1936-1955 гг.; 4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5</text:p>
          </table:table-cell>
          <table:table-cell table:style-name="Таблица1.A1" office:value-type="string">
            <text:p text:style-name="P28"><text:span text:style-name="T79">Нижне-Саранинский совхозный рабочий кооператив, 1949-1963, 1965 гг.; 2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6</text:p>
          </table:table-cell>
          <table:table-cell table:style-name="Таблица1.A1" office:value-type="string">
            <text:p text:style-name="P16">Ачитская районная Государственная инспекция по качеству семян, 1946-1950 гг.; 3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7</text:p>
          </table:table-cell>
          <table:table-cell table:style-name="Таблица1.A1" office:value-type="string">
            <text:p text:style-name="P19"><text:span text:style-name="T79">Ачитский районный государственный архив Свердловской области, 1948-1958 гг.; 27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38</text:p>
          </table:table-cell>
          <table:table-cell table:style-name="Таблица1.A1" office:value-type="string">
            <text:p text:style-name="P16">Больше-Утинский детский дом, 1941-1954 гг.; 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40</text:p>
          </table:table-cell>
          <table:table-cell table:style-name="Таблица1.A1" office:value-type="string">
            <text:p text:style-name="P16">Пудлинговский территориальный отдел администрации городского округа Красноуфимск, 1991-2016 гг.; 155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44</text:p>
          </table:table-cell>
          <table:table-cell table:style-name="Таблица1.A1" office:value-type="string">
            <text:p text:style-name="P16">Отдел автомобильного транспорта и шоссейных дорог исполнительного комитета Манчажского районного Совета депутатов трудящихся, 1946-1955 гг.; 2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45</text:p>
          </table:table-cell>
          <table:table-cell table:style-name="Таблица1.A1" office:value-type="string">
            <text:p text:style-name="P28"><text:span text:style-name="T79">Манчажский головной молочный завод, 1952-1959 гг.; 17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46</text:p>
          </table:table-cell>
          <table:table-cell table:style-name="Таблица1.A1" office:value-type="string">
            <text:p text:style-name="P28"><text:span text:style-name="T79">Красноуфимская районная заготовительная контора Красноуфимского райпотребсоюза, 1942-1964 гг.; 30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47</text:p>
          </table:table-cell>
          <table:table-cell table:style-name="Таблица1.A1" office:value-type="string">
            <text:p text:style-name="P16">Комитет по делам молодежи администрации г. Красноуфимска,</text:p>
            <text:p text:style-name="P16">1993-1996 гг.; 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51</text:p>
          </table:table-cell>
          <table:table-cell table:style-name="Таблица1.A1" office:value-type="string">
            <text:p text:style-name="P19"><text:span text:style-name="T79">Торговый отдел исполнительного комитета Манчажского районного Совета депутатов</text:span><text:span text:style-name="T81"> </text:span><text:span text:style-name="T79">трудящихся, 1948-1957 гг.; 19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52</text:p>
          </table:table-cell>
          <table:table-cell table:style-name="Таблица1.A1" office:value-type="string">
            <text:p text:style-name="P16">Бабушкин Михаил Михайлович - ветеран гражданской и Великой Отечественной войн, 1918-1966 гг.; 13 ед. хр.</text:p>
            <text:p text:style-name="P10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>Ф. № Р-353</text:p>
          </table:table-cell>
          <table:table-cell table:style-name="Таблица1.A1" office:value-type="string">
            <text:p text:style-name="P19"><text:span text:style-name="T79">Отдел по строительству в колхозах исполнительного комитета Манчажского районного Совета депутатов трудящихся, 1949-1954 гг.; 6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54</text:p>
          </table:table-cell>
          <table:table-cell table:style-name="Таблица1.A1" office:value-type="string">
            <text:p text:style-name="P19"><text:span text:style-name="T79">Старший землеустроитель исполнительного комитета Манчажского районного Совета депутатов трудящихся Свердловской области, 1935-1937, 1940, 1943, 1946-1959 гг.; 185 ед. хр.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Ф. № Р-356</text:p>
          </table:table-cell>
          <table:table-cell table:style-name="Таблица1.A1" office:value-type="string">
            <text:p text:style-name="P16">Отдел здравоохранения исполнительного комитета Манчажского районного Совета депутатов трудящихся, 1935-1955 гг.; 9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57</text:p>
          </table:table-cell>
          <table:table-cell table:style-name="Таблица1.A1" office:value-type="string">
            <text:p text:style-name="P16">Красноуфимский межрайонный комитет по охране природы, 1993-1997 гг.; 20 ед. хр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Ф. № Р-359</text:p>
          </table:table-cell>
          <table:table-cell table:style-name="Таблица1.A1" office:value-type="string">
            <text:p text:style-name="P19"><text:span text:style-name="T79">Управление Уполномоченного Министерства Заготовок СССР по Сажинскому району, 1945-1956 гг.; 72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60</text:p>
          </table:table-cell>
          <table:table-cell table:style-name="Таблица1.A1" office:value-type="string">
            <text:p text:style-name="P19"><text:span text:style-name="T79">Отдел по строительству в колхозах исполнительного комитета Сажинского районного Совета депутатов трудящихся, 1946-1969 гг.; 17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361</text:p>
          </table:table-cell>
          <table:table-cell table:style-name="Таблица1.A1" office:value-type="string">
            <text:p text:style-name="P19"><text:span text:style-name="T79">Инспекция Государственного страхования по Сажинскому району (Сажинская инспекция Госстраха), 1949-1959 гг.; 18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62</text:p>
          </table:table-cell>
          <table:table-cell table:style-name="Таблица1.A1" office:value-type="string">
            <text:p text:style-name="P16">Отдел народного образования исполнительного комитета Сажинского районного Совета депутатов трудящихся (Сажинское районо), 1947-1949, 1951 гг.; 7 ед. хр.</text:p>
          </table:table-cell>
        </table:table-row>
        <table:table-row table:style-name="Таблица1.1">
          <table:table-cell table:style-name="Таблица1.A1" office:value-type="string">
            <text:p text:style-name="P10">Ф. № Р-363</text:p>
          </table:table-cell>
          <table:table-cell table:style-name="Таблица1.A1" office:value-type="string">
            <text:p text:style-name="P19"><text:span text:style-name="T79">Плановая комиссия исполнительного комитета Сажинского районного Совета</text:span><text:span text:style-name="T81"> </text:span><text:span text:style-name="T79">депутатов трудящихся, 1944-1960 гг.; 58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64</text:p>
          </table:table-cell>
          <table:table-cell table:style-name="Таблица1.A1" office:value-type="string">
            <text:p text:style-name="P16">Торговый отдел исполнительного комитета Сажинского районного Совета депутатов трудящихся, 1946-1952 гг.; 1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65</text:p>
          </table:table-cell>
          <table:table-cell table:style-name="Таблица1.A1" office:value-type="string">
            <text:p text:style-name="P19"><text:span text:style-name="T79">Отдел коммунального хозяйства исполнительного комитета Сажинского районного Совета депутатов трудящихся, 1945-1955 гг.; 11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66</text:p>
          </table:table-cell>
          <table:table-cell table:style-name="Таблица1.A1" office:value-type="string">
            <text:p text:style-name="P28"><text:span text:style-name="T79">Дорожный отдел исполнительного комитета Сажинского районного Совета депутатов трудящихся (Сажинский райдоротдел), 1945-1951 гг.; 22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68</text:p>
          </table:table-cell>
          <table:table-cell table:style-name="Таблица1.A1" office:value-type="string">
            <text:p text:style-name="P19"><text:span text:style-name="T79">Новокрещенова Александра Клементьевна – краевед (1910-1972</text:span><text:span text:style-name="T81"> </text:span><text:span text:style-name="T79">гг.), </text:span></text:p>
            <text:p text:style-name="P16">1709-1987 гг.; 20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69</text:p>
          </table:table-cell>
          <table:table-cell table:style-name="Таблица1.A1" office:value-type="string">
            <text:p text:style-name="P19"><text:span text:style-name="T79">Красноуфимский городской комитет профессионального Союза работников культуры, 1971-1976 гг.; 14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70</text:p>
          </table:table-cell>
          <table:table-cell table:style-name="Таблица1.A1" office:value-type="string">
            <text:p text:style-name="P19"><text:span text:style-name="T79">Объединенный архивный фонд «Ликвидированные колхозы Симинчинского</text:span><text:span text:style-name="T81"> </text:span><text:span text:style-name="T79">сельского Совета Манчажского района Свердловской области», 1940-1959 гг.; 23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72</text:p>
          </table:table-cell>
          <table:table-cell table:style-name="Таблица1.A1" office:value-type="string">
            <text:p text:style-name="P19"><text:span text:style-name="T79">Финансовый отдел исполнительного комитета Манчажского районного Совета</text:span><text:span text:style-name="T81"> </text:span><text:span text:style-name="T79">депутатов трудящихся, 1935-1963 гг.; 150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73</text:p>
          </table:table-cell>
          <table:table-cell table:style-name="Таблица1.A1" office:value-type="string">
            <text:p text:style-name="P19"><text:span text:style-name="T79">Управление уполномоченного Министерства заготовок СССР по Манчажскому району (Райуполминзаг), 1933-1955 гг.; 72 ед. хр.</text:span></text:p>
            <text:p text:style-name="P16"><text:soft-page-break/></text:p>
          </table:table-cell>
        </table:table-row>
        <table:table-row table:style-name="Таблица1.292">
          <table:table-cell table:style-name="Таблица1.A1" office:value-type="string">
            <text:p text:style-name="P10">Ф. № Р-375</text:p>
          </table:table-cell>
          <table:table-cell table:style-name="Таблица1.A1" office:value-type="string">
            <text:p text:style-name="P16">Ведиянцев Николай Фотеевич - заслуженный рационализатор РСФСР, краевед, (1924-2005 гг.), 1916-1997 гг.; 1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76</text:p>
          </table:table-cell>
          <table:table-cell table:style-name="Таблица1.A1" office:value-type="string">
            <text:p text:style-name="P16">Колхоз «Красный Урал» Манчажского сельского Совета Манчажского района, 1956-1960 гг.; 5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377</text:p>
          </table:table-cell>
          <table:table-cell table:style-name="Таблица1.A1" office:value-type="string">
            <text:p text:style-name="P28"><text:span text:style-name="T79">Сельскохозяйственная артель «1 мая» Усть-Манчажского сельского Совета Манчажского района Свердловской области, 1950-1960 гг.; 11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78</text:p>
          </table:table-cell>
          <table:table-cell table:style-name="Таблица1.A1" office:value-type="string">
            <text:p text:style-name="P28"><text:span text:style-name="T79">Колхоз «Красный партизан» Усть-Манчажского сельского Совета Манчажского района Свердловской области, 1950-1959 гг.; 6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79</text:p>
          </table:table-cell>
          <table:table-cell table:style-name="Таблица1.A1" office:value-type="string">
            <text:p text:style-name="P28"><text:span text:style-name="T79">Колхоз «14 лет Октября» Манчажского сельского Совета Манчажского района Свердловской области, 1931, 1950-1960 гг.; 8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80</text:p>
          </table:table-cell>
          <table:table-cell table:style-name="Таблица1.A1" office:value-type="string">
            <text:p text:style-name="P16">Колхоз им. Сталина Манчажского сельского Совета Манчажского района, </text:p>
            <text:p text:style-name="P27">1948-1949, 1951-1958 гг.; 7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84</text:p>
          </table:table-cell>
          <table:table-cell table:style-name="Таблица1.A1" office:value-type="string">
            <text:p text:style-name="P16">Отдел по делам строительства и архитектуры исполнительного комитета Красноуфимского районного Совета народных депутатов,</text:p>
            <text:p text:style-name="P27">1961-1980 гг.; 40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85</text:p>
          </table:table-cell>
          <table:table-cell table:style-name="Таблица1.A1" office:value-type="string">
            <text:p text:style-name="P27">Совхоз «Нижне-Иргинский», 1960-1970 гг.; 49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86</text:p>
          </table:table-cell>
          <table:table-cell table:style-name="Таблица1.A1" office:value-type="string">
            <text:p text:style-name="P27">Совхоз «Бугалышский», 1951-1967 гг.; 23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87</text:p>
          </table:table-cell>
          <table:table-cell table:style-name="Таблица1.A1" office:value-type="string">
            <text:p text:style-name="P28"><text:span text:style-name="T79">Открытое акционерное общество </text:span><text:span text:style-name="T81">«</text:span><text:span text:style-name="T79">Саранинский завод», </text:span></text:p>
            <text:p text:style-name="P27">1941-1997 гг.; 368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88</text:p>
          </table:table-cell>
          <table:table-cell table:style-name="Таблица1.A1" office:value-type="string">
            <text:p text:style-name="P16">Красноуфимский отдел государственной статистики, </text:p>
            <text:p text:style-name="P27">1963-2008 гг.; 1766 ед. хр.</text:p>
          </table:table-cell>
        </table:table-row>
        <table:table-row table:style-name="Таблица1.1">
          <table:table-cell table:style-name="Таблица1.A1" office:value-type="string">
            <text:p text:style-name="P10">Ф. № Р-389</text:p>
          </table:table-cell>
          <table:table-cell table:style-name="Таблица1.A1" office:value-type="string">
            <text:p text:style-name="P27">Красноуфимская городская организация Профсоюза работников народного образования и науки Российской Федерации, 1963-2015 гг.; 148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0</text:p>
          </table:table-cell>
          <table:table-cell table:style-name="Таблица1.A1" office:value-type="string">
            <text:p text:style-name="P28"><text:span text:style-name="T79">Красноуфимский городской Совет Профессиональных Союзов (Красноуфимский горсовет профсоюзов), 1974-1976 гг.; 26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1</text:p>
          </table:table-cell>
          <table:table-cell table:style-name="Таблица1.A1" office:value-type="string">
            <text:p text:style-name="P28"><text:span text:style-name="T79">Акционерное общество открытого типа по сельскохозяйственной, машиностроительной и торгово-снабженческой деятельности «Сельхозмашэлектрик», 1945-1999 гг.; 39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2</text:p>
          </table:table-cell>
          <table:table-cell table:style-name="Таблица1.A1" office:value-type="string">
            <text:p text:style-name="P28"><text:span text:style-name="T79">Ачитская ремонтно-техническая станция (Ачитская РТС), 1958-1960 гг.; 10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3</text:p>
          </table:table-cell>
          <table:table-cell table:style-name="Таблица1.A1" office:value-type="string">
            <text:p text:style-name="P27">Пудлинговский сельский Совет народных депутатов, 1961-1993 гг.; 296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4</text:p>
          </table:table-cell>
          <table:table-cell table:style-name="Таблица1.A1" office:value-type="string">
            <text:p text:style-name="P16">Муниципальное предприятие «Коммерческий центр бытовых услуг»,</text:p>
            <text:p text:style-name="P27">1960-1987 гг.; 228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5</text:p>
          </table:table-cell>
          <table:table-cell table:style-name="Таблица1.A1" office:value-type="string">
            <text:p text:style-name="P19"><text:span text:style-name="T79">Отдел народного образования исполнительного комитета Красноуфимского уездного Совета рабочих, крестьянских и красноармейских депутатов, 1917-1923 </text:span><text:soft-page-break/><text:span text:style-name="T79">гг.; 89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6</text:p>
          </table:table-cell>
          <table:table-cell table:style-name="Таблица1.A1" office:value-type="string">
            <text:p text:style-name="P16">Красноуфимский городской Совет Всероссийского общества охраны природы,</text:p>
            <text:p text:style-name="P27">1972-1982 гг.; 46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7</text:p>
          </table:table-cell>
          <table:table-cell table:style-name="Таблица1.A1" office:value-type="string">
            <text:p text:style-name="P27">Отраслевой орган местного самоуправления Комитет по физической культуре и спорту городского округа Красноуфимск, 1957-2016 гг.; 242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8</text:p>
          </table:table-cell>
          <table:table-cell table:style-name="Таблица1.A1" office:value-type="string">
            <text:p text:style-name="P16">Отдел по делам архитектуры и градостроительства администрации городского округа Красноуфимск, 1962-2011 гг.; 141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399</text:p>
          </table:table-cell>
          <table:table-cell table:style-name="Таблица1.A1" office:value-type="string">
            <text:p text:style-name="P27">Колхоз "Сталинский Урал" Соболевского сельского Совета Красноуфимского района Свердловской области, 1954-1957 гг.; 4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0</text:p>
          </table:table-cell>
          <table:table-cell table:style-name="Таблица1.A1" office:value-type="string">
            <text:p text:style-name="P28"><text:span text:style-name="T79">Манчажский районный Союз потребительских обществ (Райпотребсоюз), 1952-1963 гг.; 40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1</text:p>
          </table:table-cell>
          <table:table-cell table:style-name="Таблица1.A1" office:value-type="string">
            <text:p text:style-name="P27">Отдел сельского хозяйства исполнительного комитета Красноуфимского городского Совета депутатов трудящихся, 1948-1960 гг.; 26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2</text:p>
          </table:table-cell>
          <table:table-cell table:style-name="Таблица1.A1" office:value-type="string">
            <text:p text:style-name="P19"><text:span text:style-name="T79">Объединенный архивный фонд «Колхоз «Интернационал» Ключевского сельского Совета Манчажского района Свердловской области и его предшественники, 1958 гг.; 1 ед. хр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3</text:p>
          </table:table-cell>
          <table:table-cell table:style-name="Таблица1.A1" office:value-type="string">
            <text:p text:style-name="P27">Красноуфимский трест животноводческих совхозов, 1961-1965 гг.; 43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4</text:p>
          </table:table-cell>
          <table:table-cell table:style-name="Таблица1.A1" office:value-type="string">
            <text:p text:style-name="P27">Отдел здравоохранения исполнительного комитета Красноуфимского районного Совета народных депутатов, 1923-1980 гг.; 201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5</text:p>
          </table:table-cell>
          <table:table-cell table:style-name="Таблица1.A1" office:value-type="string">
            <text:p text:style-name="P16">Коллекция документов учреждений, организаций и предприятий г. Красноуфимска по обсуждению проектов Конституции СССР и Конституции РСФСР (октябрь 1977 года) и Конституции РСФСР (апрель 1978 года), 1977-1978 гг.; 12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6</text:p>
          </table:table-cell>
          <table:table-cell table:style-name="Таблица1.A1" office:value-type="string">
            <text:p text:style-name="P27">Плановая комиссия исполнительного комитета Красноуфимского районного Совета депутатов трудящихся, 1963-1970 гг.; 48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7</text:p>
          </table:table-cell>
          <table:table-cell table:style-name="Таблица1.A1" office:value-type="string">
            <text:p text:style-name="P27">Натальинский стеклозавод, 1942-1992 гг.; 344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8</text:p>
          </table:table-cell>
          <table:table-cell table:style-name="Таблица1.A1" office:value-type="string">
            <text:p text:style-name="P16">Отдел по труду исполнительного комитета Красноуфимского городского Совета народных депутатов, 1981-1984 гг.; 23 ед. хр.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0">Ф. № Р-409</text:p>
          </table:table-cell>
          <table:table-cell table:style-name="Таблица1.A1" office:value-type="string">
            <text:p text:style-name="P16">Исполнительный комитет Новосельского сельского Совета народных депутатов (с. Новое Село Красноуфимского района Свердловской области), 1968-1977 гг.; 39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0</text:p>
          </table:table-cell>
          <table:table-cell table:style-name="Таблица1.A1" office:value-type="string">
            <text:p text:style-name="P16">Исполнительный комитет Тавринского сельского Совета народных депутатов (д. Русская Тавра Красноуфимского района Свердловской области), 1971-1977 гг.; 3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1</text:p>
          </table:table-cell>
          <table:table-cell table:style-name="Таблица1.A1" office:value-type="string">
            <text:p text:style-name="P19"><text:span text:style-name="T79">Красноуфимская разведочная контора по бурению, 1930-1934 гг.; 2 ед. хр.</text:span></text:p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412</text:p>
          </table:table-cell>
          <table:table-cell table:style-name="Таблица1.A1" office:value-type="string">
            <text:p text:style-name="P28"><text:span text:style-name="T79">Красноуфимская вечерняя (сменная) средняя общеобразовательная школа №1, 1979-1993 гг.;1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3</text:p>
          </table:table-cell>
          <table:table-cell table:style-name="Таблица1.A1" office:value-type="string">
            <text:p text:style-name="P19"><text:span text:style-name="T79">Муниципальное образовательное учреждение - специальная (коррекционная) начальная общеобразовательная школа № 4 </text:span><text:span text:style-name="T86">VII</text:span><text:span text:style-name="T79"> вида, 1941-2001 гг.; 49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4</text:p>
          </table:table-cell>
          <table:table-cell table:style-name="Таблица1.A1" office:value-type="string">
            <text:p text:style-name="P19"><text:span text:style-name="T79">Муниципальное автономное учреждение дополнительного образования «Детско-юношеская спортивная школа» (МАУ ДО ДЮСШ), 1957-2016 гг.; 342</text:span><text:span text:style-name="T87"> </text:span><text:span text:style-name="T79">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5</text:p>
          </table:table-cell>
          <table:table-cell table:style-name="Таблица1.A1" office:value-type="string">
            <text:p text:style-name="P16">Народный суд девятого участка Красноуфимского уезда, 1920-1922 гг.; 1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6</text:p>
          </table:table-cell>
          <table:table-cell table:style-name="Таблица1.A1" office:value-type="string">
            <text:p text:style-name="P19"><text:span text:style-name="T88">Государственное казенное общеобразовательное учреждение Свердловской области «Красноуфимская школа, реализующая адаптированные основные общеобразовательные программы»</text:span><text:span text:style-name="T79">, 1949-2016 гг.; 25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7</text:p>
          </table:table-cell>
          <table:table-cell table:style-name="Таблица1.A1" office:value-type="string">
            <text:p text:style-name="P16">Коллекция документов участников Великой Отечественной войны 1941-1945 годы - жителей города Красноуфимска и Красноуфимского района, 41 ед. хр. за 1918-2021. 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18</text:p>
          </table:table-cell>
          <table:table-cell table:style-name="Таблица1.A1" office:value-type="string">
            <text:p text:style-name="P19"><text:span text:style-name="T79">Штаб чрезвычайной тройки по борьбе с бандитизмом Красноуфимского уезда, 1920 г.; 5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0</text:p>
          </table:table-cell>
          <table:table-cell table:style-name="Таблица1.A1" office:value-type="string">
            <text:p text:style-name="P16">Анучина Евдокия Константиновна - первая комсомолка Манчажской волости Красноуфимского уезда (1902-), 1902-1990 гг.; 1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1</text:p>
          </table:table-cell>
          <table:table-cell table:style-name="Таблица1.A1" office:value-type="string">
            <text:p text:style-name="P16">Красноуфимский городской народный суд, 1987-1995 гг.; 1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2</text:p>
          </table:table-cell>
          <table:table-cell table:style-name="Таблица1.A1" office:value-type="string">
            <text:p text:style-name="P16">Красноуфимская межрайонная прокуратура, 1977-1991 гг.; 2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3</text:p>
          </table:table-cell>
          <table:table-cell table:style-name="Таблица1.A1" office:value-type="string">
            <text:p text:style-name="P16">Муниципальное учреждение здравоохранения «Красноуфимская центральная районная больница», 1987-2010 гг.; 51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4</text:p>
          </table:table-cell>
          <table:table-cell table:style-name="Таблица1.A1" office:value-type="string">
            <text:p text:style-name="P19"><text:span text:style-name="T79">Красноуфимские городской и районный Советы Всесоюзного добровольного</text:span><text:span text:style-name="T81"> </text:span><text:span text:style-name="T79">общества борьбы за трезвость, 1985-1989 гг.; 12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5</text:p>
          </table:table-cell>
          <table:table-cell table:style-name="Таблица1.A1" office:value-type="string">
            <text:p text:style-name="P16">Муниципальное образовательное учреждение - межшкольный учебный комбинат, 1977-2010 гг.; 5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6</text:p>
          </table:table-cell>
          <table:table-cell table:style-name="Таблица1.A1" office:value-type="string">
            <text:p text:style-name="P16">Долгодворов Иван Андрианович-заслуженный агроном РСФСР, (1907 - 1989 годы), 1932-1983 гг.; 1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7</text:p>
          </table:table-cell>
          <table:table-cell table:style-name="Таблица1.A1" office:value-type="string">
            <text:p text:style-name="P16">Исполнительный комитет Криулинского волостного Совета рабочих, крестьянских и красноармейских депутатов (с. Криулинское Красноуфимского уезда Екатеринбургской губернии), 1920-1922 гг.; 8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8</text:p>
          </table:table-cell>
          <table:table-cell table:style-name="Таблица1.A1" office:value-type="string">
            <text:p text:style-name="P16">Мешавкин Андрей Никанорович - член Союза журналистов СССР, </text:p>
            <text:p text:style-name="P16">1907 – 1985 гг.; 4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29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6">Исполнительный комитет Средне-Баякского сельского Совета депутатов трудящихся (д. Средний Баяк Красноуфимского района Свердловской области), 1954-1959 гг.; 6 ед. х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430</text:p>
          </table:table-cell>
          <table:table-cell table:style-name="Таблица1.A1" office:value-type="string">
            <text:p text:style-name="P19"><text:span text:style-name="T79">Исполнительный комитет Александровкого волостного Совета рабочих, крестьянских и красноармейских депутатов</text:span><text:span text:style-name="T81"> </text:span><text:span text:style-name="T79">(с. Александровское Красноуфимского уезда Уральской области), 1921-1922 гг.; 4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1</text:p>
          </table:table-cell>
          <table:table-cell table:style-name="Таблица1.A1" office:value-type="string">
            <text:p text:style-name="P16">Объединенный архивный фонд «Избирательные комиссии и комиссии референдумов города Красноуфимска», 1993-202<text:span text:style-name="T26">2</text:span> гг.; 137<text:span text:style-name="T26">8</text:span>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2</text:p>
          </table:table-cell>
          <table:table-cell table:style-name="Таблица1.A1" office:value-type="string">
            <text:p text:style-name="P16">Орган местного самоуправления, уполномоченный в сфере управления муниципальным имуществом «Управление муниципальным имуществом городского округа Красноуфимск», 1990-201<text:span text:style-name="T26">7</text:span> гг.; 3<text:span text:style-name="T26">9</text:span>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3</text:p>
          </table:table-cell>
          <table:table-cell table:style-name="Таблица1.A1" office:value-type="string">
            <text:p text:style-name="P16">Межрайонная инспекция Федеральной налоговой службы № 2 по Свердловской области, 1990-2009 гг.; 27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4</text:p>
          </table:table-cell>
          <table:table-cell table:style-name="Таблица1.A1" office:value-type="string">
            <text:p text:style-name="P16">Администрация городского округа Красноуфимск,</text:p>
            <text:p text:style-name="P16">1991-20<text:span text:style-name="T26">20</text:span> гг.; 1<text:span text:style-name="T26">2</text:span>8<text:span text:style-name="T26">2</text:span>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5</text:p>
          </table:table-cell>
          <table:table-cell table:style-name="Таблица1.A1" office:value-type="string">
            <text:p text:style-name="P19"><text:span text:style-name="T88">Государственное казенное учреждение службы занятости населения Свердловской области «Красноуфимский центр занятости</text:span><text:span text:style-name="T79">», 1991-2016 гг.; 391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6</text:p>
          </table:table-cell>
          <table:table-cell table:style-name="Таблица1.A1" office:value-type="string">
            <text:p text:style-name="P16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по городу Красноуфимску и Красноуфимскому району, 1992-2015 гг.; 424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7</text:p>
          </table:table-cell>
          <table:table-cell table:style-name="Таблица1.A1" office:value-type="string">
            <text:p text:style-name="P16">Отделение по г. Красноуфимску и Красноуфимскому району Управления Федерального казначейства по Свердловской области, 1993-2011 гг.; 30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8</text:p>
          </table:table-cell>
          <table:table-cell table:style-name="Таблица1.A1" office:value-type="string">
            <text:p text:style-name="P16">Дума городского округа Красноуфимск, 1994-201<text:span text:style-name="T26">7</text:span> гг.; 4<text:span text:style-name="T26">83</text:span>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39</text:p>
          </table:table-cell>
          <table:table-cell table:style-name="Таблица1.A1" office:value-type="string">
            <text:p text:style-name="P16">Государственное образовательное учреждение начального профессионального образования Свердловской области «Красноуфимское профессиональное училище № 115», 1974-2010 гг.; 17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0</text:p>
          </table:table-cell>
          <table:table-cell table:style-name="Таблица1.A1" office:value-type="string">
            <text:p text:style-name="P19"><text:span text:style-name="T88">Муниципальное автономное учреждение дополнительного образования «Дворец творчества»</text:span><text:span text:style-name="T79">, 1991-2016 гг.; 183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3</text:p>
          </table:table-cell>
          <table:table-cell table:style-name="Таблица1.A1" office:value-type="string">
            <text:p text:style-name="P19"><text:span text:style-name="T79">Колхоз «Авангард» (д. Голенищево Сажинского района Свердловской области), 1951-1961 гг.; 10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4</text:p>
          </table:table-cell>
          <table:table-cell table:style-name="Таблица1.A1" office:value-type="string">
            <text:p text:style-name="P16">Производственный кооператив «Красноуфимский завод гипсобетонных изделий», 1977-2001 гг.; 52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5</text:p>
          </table:table-cell>
          <table:table-cell table:style-name="Таблица1.A1" office:value-type="string">
            <text:p text:style-name="P16">Трофимов Александр Васильевич – краевед, (1953 – 2011), 1994-2006 гг.; 19 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6</text:p>
          </table:table-cell>
          <table:table-cell table:style-name="Таблица1.A1" office:value-type="string">
            <text:p text:style-name="P16">Муллануров Мухамеднур Мулланурович - краевед, писатель, (1914 – ),</text:p>
            <text:p text:style-name="P16">1966-2000 гг.; 1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7</text:p>
          </table:table-cell>
          <table:table-cell table:style-name="Таблица1.A1" office:value-type="string">
            <text:p text:style-name="P16">Открытое акционерное общество «Красноуфимский агропромснаб»,</text:p>
            <text:p text:style-name="P16">1986-2001 гг.; 7 ед. хр.</text:p>
            <text:p text:style-name="P16"><text:soft-page-break/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8</text:p>
          </table:table-cell>
          <table:table-cell table:style-name="Таблица1.A1" office:value-type="string">
            <text:p text:style-name="P19"><text:span text:style-name="T79">Общество с ограниченной ответственностью «Красноуфимское ремонтно-строительное управление</text:span><text:span text:style-name="T81">»</text:span><text:span text:style-name="T79">1967-2000 гг.; 45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49</text:p>
          </table:table-cell>
          <table:table-cell table:style-name="Таблица1.A1" office:value-type="string">
            <text:p text:style-name="P16">Филиал федерального государственного учреждения здравоохранения «Центр гигиены и эпидемиологии в Свердловской области» в городе Красноуфимск, Красноуфимском районе и Ачитском районе, 1991-2009 гг.; 30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50</text:p>
          </table:table-cell>
          <table:table-cell table:style-name="Таблица1.A1" office:value-type="string">
            <text:p text:style-name="P16">Расчетно-кассовый центр в г. Красноуфимске, 1991-2003 гг.; 169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1</text:p>
          </table:table-cell>
          <table:table-cell table:style-name="Таблица1.A1" office:value-type="string">
            <text:p text:style-name="P16">Общество с ограниченной ответственностью «Прогресс», </text:p>
            <text:p text:style-name="P16">1973-2002 гг.; 50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3</text:p>
          </table:table-cell>
          <table:table-cell table:style-name="Таблица1.A1" office:value-type="string">
            <text:p text:style-name="P16">Общество с ограниченной ответственностью «Соболь-Быт», </text:p>
            <text:p text:style-name="P16">1994-1996 гг.; 7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4</text:p>
          </table:table-cell>
          <table:table-cell table:style-name="Таблица1.A1" office:value-type="string">
            <text:p text:style-name="P16">Общество с ограниченной ответственностью «Запад-2», 1967-2002 гг.; 46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5</text:p>
          </table:table-cell>
          <table:table-cell table:style-name="Таблица1.A1" office:value-type="string">
            <text:p text:style-name="P16">Муниципальное унитарное предприятие «Красноуфимские тепловые сети», 1993-2004 гг.; 21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6</text:p>
          </table:table-cell>
          <table:table-cell table:style-name="Таблица1.A1" office:value-type="string">
            <text:p text:style-name="P16">Областное государственное унитарное предприятие «Птицефабрика «Красноуфимская», 1947-2000 гг.; 38 ед. хр.</text:p>
            <text:p text:style-name="P16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7</text:p>
          </table:table-cell>
          <table:table-cell table:style-name="Таблица1.A1" office:value-type="string">
            <text:p text:style-name="P16">Красноуфимское муниципальное казенное учреждение «Служба единого заказчика», 2001- 201<text:span text:style-name="T26">7</text:span> гг.; <text:span text:style-name="T26">304</text:span> ед. хр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8</text:p>
          </table:table-cell>
          <table:table-cell table:style-name="Таблица1.A1" office:value-type="string">
            <text:p text:style-name="P19"><text:span text:style-name="T79">Муниципальное бюджетное учреждение дополнительного образования «Детская школа искусств имени П.И. Осокина» городского округа Красноуфимск, 2001–201</text:span><text:span text:style-name="T80">7</text:span><text:span text:style-name="T79"> гг.; </text:span><text:span text:style-name="T80">380</text:span><text:span text:style-name="T79"> ед. хр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59</text:p>
          </table:table-cell>
          <table:table-cell table:style-name="Таблица1.A1" office:value-type="string">
            <text:p text:style-name="P16">Ганькин Валерий Дмитриевич – краевед (1947 – ), 1913-2019 гг.: 184 ед. хр. <text:s/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. № Р-466</text:p>
          </table:table-cell>
          <table:table-cell table:style-name="Таблица1.A1" office:value-type="string">
            <text:p text:style-name="P16">Соколова Маргарита Николаевна – краевед (1936 г. – ), 126 ед. хр.; 1923-2020 гг. </text:p>
            <text:p text:style-name="P14"><text:s/></text:p>
          </table:table-cell>
        </table:table-row>
        <table:table-row table:style-name="Таблица1.1">
          <table:table-cell table:style-name="Таблица1.A1" office:value-type="string">
            <text:p text:style-name="P10">Ф. № Р-467</text:p>
          </table:table-cell>
          <table:table-cell table:style-name="Таблица1.A1" office:value-type="string">
            <text:p text:style-name="P16">Общество с ограниченной ответственностью Сельскохозяйственное предприятие «Красноуфимский аграрный колледж», 2003-2010 гг.; 124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68</text:p>
          </table:table-cell>
          <table:table-cell table:style-name="Таблица1.A1" office:value-type="string">
            <text:p text:style-name="P16">Муниципальное унитарное предприятие «Горкомхоз МО «город Красноуфимск», 2003-201<text:span text:style-name="T26">9</text:span> гг.; <text:span text:style-name="T26">2</text:span>7<text:span text:style-name="T26">3</text:span>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69</text:p>
          </table:table-cell>
          <table:table-cell table:style-name="Таблица1.A1" office:value-type="string">
            <text:p text:style-name="P16">Закрытое акционерное общество «Саранинская деревообрабатывающая фабрика», 1946-2003 гг.; 2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70</text:p>
          </table:table-cell>
          <table:table-cell table:style-name="Таблица1.A1" office:value-type="string">
            <text:p text:style-name="P16">Муниципальное учреждение «Красноуфимский социально-реабилитационный центр для несовершеннолетних» муниципального образования «город Красноуфимск» (МУ КСРЦН), 2001-2005 гг.; 36 ед. 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71</text:p>
          </table:table-cell>
          <table:table-cell table:style-name="Таблица1.A1" office:value-type="string">
            <text:p text:style-name="P16">Шустикова Валентина Александровна – краевед (1936 г. -), 1943-2017 гг.; 73 ед. хр.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Ф. № Р-474</text:p>
          </table:table-cell>
          <table:table-cell table:style-name="Таблица1.A1" office:value-type="string">
            <text:p text:style-name="P16">Муниципальное предприятие «Роспечать», 1975-2001 гг.; 5 ед.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78</text:p>
          </table:table-cell>
          <table:table-cell table:style-name="Таблица1.A1" office:value-type="string">
            <text:p text:style-name="P16">Коллекция документов периода гражданской войны, 1917-1921 гг.; 7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79</text:p>
          </table:table-cell>
          <table:table-cell table:style-name="Таблица1.A1" office:value-type="string">
            <text:p text:style-name="P16">Территориальная комиссия города Красноуфимска по делам несовершеннолетних и защите их прав, 2006-2021 г.; 342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80</text:p>
          </table:table-cell>
          <table:table-cell table:style-name="Таблица1.A1" office:value-type="string">
            <text:p text:style-name="P19"><text:span text:style-name="T79">Государственное бюджет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</text:span><text:span text:style-name="T81">»</text:span><text:span text:style-name="T79">, 2006-2016 г.; 193 ед. хр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81</text:p>
          </table:table-cell>
          <table:table-cell table:style-name="Таблица1.A1" office:value-type="string">
            <text:p text:style-name="P16">Ачитская кооперативно-производственная артель инвалидов «Смычка»; 1940-1952 гг.; 28 ед. хр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Ф. № Р-482</text:p>
            <text:p text:style-name="P10"/>
            <text:p text:style-name="P10"/>
            <text:p text:style-name="P10">Ф. № Р-483</text:p>
            <text:p text:style-name="P10"/>
            <text:p text:style-name="P10">Ф. № Р-484</text:p>
            <text:p text:style-name="P10"/>
            <text:p text:style-name="P10">Ф. № Р-485</text:p>
            <text:p text:style-name="P10"/>
            <text:p text:style-name="P10"/>
            <text:p text:style-name="P10">Ф. № Р-486</text:p>
            <text:p text:style-name="P10"/>
            <text:p text:style-name="P10"/>
            <text:p text:style-name="P10">Ф. № Р-487</text:p>
            <text:p text:style-name="P10"/>
            <text:p text:style-name="P15"/>
            <text:p text:style-name="P15"/>
            <text:p text:style-name="P10">Ф. № Р-488</text:p>
            <text:p text:style-name="P15"/>
            <text:p text:style-name="P15"/>
            <text:p text:style-name="P15">Ф. № Р-489</text:p>
            <text:p text:style-name="P10"/>
            <text:p text:style-name="P15"/>
            <text:p text:style-name="P15">Ф. № Р-490</text:p>
            <text:p text:style-name="P10"/>
            <text:p text:style-name="P15"/>
            <text:p text:style-name="P15"/>
            <text:p text:style-name="P15">Ф. № Р-491</text:p>
            <text:p text:style-name="P10"/>
            <text:p text:style-name="P15"/>
            <text:p text:style-name="P15"/>
            <text:p text:style-name="P15">Ф. № Р-492</text:p>
            <text:p text:style-name="P10"/>
            <text:p text:style-name="P10"/>
            <text:p text:style-name="P15">Ф. № Р-493</text:p>
            <text:p text:style-name="P10"/>
            <text:p text:style-name="P10"/>
            <text:p text:style-name="P10"/>
            <text:p text:style-name="P15"><text:soft-page-break/>Ф. № Р-494</text:p>
            <text:p text:style-name="P15"/>
            <text:p text:style-name="P15"/>
            <text:p text:style-name="P15"/>
            <text:p text:style-name="P15"/>
            <text:p text:style-name="P15">Ф. № Р-495</text:p>
            <text:p text:style-name="P15"/>
            <text:p text:style-name="P15"/>
            <text:p text:style-name="P15"/>
            <text:p text:style-name="P15"/>
            <text:p text:style-name="P15">Ф. № Р-496</text:p>
            <text:p text:style-name="P15"/>
            <text:p text:style-name="P15">Ф. № Р-497</text:p>
            <text:p text:style-name="P15"/>
            <text:p text:style-name="P15"/>
            <text:p text:style-name="P15"/>
            <text:p text:style-name="P15">Ф. № Р-498</text:p>
            <text:p text:style-name="P10"/>
            <text:p text:style-name="P15"/>
            <text:p text:style-name="P15">Ф. № Р-499</text:p>
            <text:p text:style-name="P10"/>
            <text:p text:style-name="P10"/>
            <text:p text:style-name="P15">Ф. № Р-500</text:p>
            <text:p text:style-name="P10"/>
            <text:p text:style-name="P10"/>
            <text:p text:style-name="P15"/>
            <text:p text:style-name="P15">Ф. № Р-501</text:p>
            <text:p text:style-name="P15"/>
            <text:p text:style-name="P15"/>
            <text:p text:style-name="P15"/>
            <text:p text:style-name="P15">Ф. № Р-502</text:p>
            <text:p text:style-name="P15"/>
            <text:p text:style-name="P15"/>
            <text:p text:style-name="P9"/>
            <text:p text:style-name="P9"/>
            <text:p text:style-name="P9"/>
            <text:p text:style-name="P15">Ф. № 503</text:p>
            <text:p text:style-name="P8"/>
            <text:p text:style-name="P8"/>
            <text:p text:style-name="P10"><text:span text:style-name="T27">Ф. № 504</text:span></text:p>
            <text:p text:style-name="P22"/>
            <text:p text:style-name="P15"/>
            <text:p text:style-name="P15"/>
            <text:p text:style-name="P15">Ф. № 505</text:p>
            <text:p text:style-name="P15"/>
            <text:p text:style-name="P15">Ф. № 506</text:p>
            <text:p text:style-name="P15"/>
            <text:p text:style-name="P15"/>
            <text:p text:style-name="P15">Ф. № 507</text:p>
            <text:p text:style-name="P15"/>
            <text:p text:style-name="P15"/>
            <text:p text:style-name="P15"/>
            <text:p text:style-name="P15"/>
            <text:p text:style-name="P15"><text:soft-page-break/>Ф. № 508</text:p>
            <text:p text:style-name="P22"/>
            <text:p text:style-name="P15">Ф. № 509</text:p>
            <text:p text:style-name="P15"/>
            <text:p text:style-name="P15"/>
            <text:p text:style-name="P15">Ф. № 510</text:p>
            <text:p text:style-name="P15"/>
            <text:p text:style-name="P15"/>
            <text:p text:style-name="P10"/>
            <text:p text:style-name="P10"/>
            <text:p text:style-name="P15">Ф. № 511</text:p>
            <text:p text:style-name="P15"/>
            <text:p text:style-name="P15"/>
            <text:p text:style-name="P10"/>
            <text:p text:style-name="P10"/>
            <text:p text:style-name="P15">Ф. № 512</text:p>
            <text:p text:style-name="P15"/>
            <text:p text:style-name="P15"/>
            <text:p text:style-name="P10"/>
            <text:p text:style-name="P15">Ф. № 513</text:p>
            <text:p text:style-name="P15"/>
            <text:p text:style-name="P15"/>
            <text:p text:style-name="P15">Ф. № 51<text:span text:style-name="T33">4</text:span></text:p>
            <text:p text:style-name="P15"/>
            <text:p text:style-name="P15"/>
            <text:p text:style-name="P15">Ф. № 51<text:span text:style-name="T33">5</text:span></text:p>
            <text:p text:style-name="P15"/>
            <text:p text:style-name="P15"/>
            <text:p text:style-name="P15">Ф. № 51<text:span text:style-name="T25">6</text:span></text:p>
            <text:p text:style-name="P15"/>
            <text:p text:style-name="P15"/>
            <text:p text:style-name="P15"/>
            <text:p text:style-name="P15"/>
            <text:p text:style-name="P10">Ф. № 1-Ф</text:p>
          </table:table-cell>
          <table:table-cell table:style-name="Таблица1.A1" office:value-type="string">
            <text:p text:style-name="P16">Волкова Наталья Ивановна – краевед (1949 – ); 1932-2016 гг.; 43 ед. хр.</text:p>
            <text:p text:style-name="P16"/>
            <text:p text:style-name="P16"/>
            <text:p text:style-name="P16">Алексейчик Любовь Евгеньевна – краевед (1960 – ); 1987-2021 гг.; 102 ед. хр.</text:p>
            <text:p text:style-name="P16"/>
            <text:p text:style-name="P16">Кашин Юрий Сергеевич – краевед (1941 – ) 1941-2019 гг.; 173 ед. хр.</text:p>
            <text:p text:style-name="P16"/>
            <text:p text:style-name="P16">Государственное казенное учреждение Свердловской области «Красноуфимское лесничество; 2008-2015 гг.; 48 ед. хр.</text:p>
            <text:p text:style-name="P16"/>
            <text:p text:style-name="P16">Гордеев Владимир Васильевич – Почетный гражданин города Красноуфимска (1936 – 2017); 1955-2016 гг.; 48 ед. хр.</text:p>
            <text:p text:style-name="P16"/>
            <text:p text:style-name="P19"><text:span text:style-name="T79">Государственное бюджетное учреждение здравоохранения Свердловской области «Красноуфимская районная больница»; </text:span><text:span text:style-name="T89">2010-2015 г.; </text:span></text:p>
            <text:p text:style-name="P25">209 ед. хр.;</text:p>
            <text:p text:style-name="P16"/>
            <text:p text:style-name="P21">Финансовое управление администрации городского округа Красноуфимск</text:p>
            <text:p text:style-name="P20"><text:span text:style-name="T84"><text:s/></text:span><text:span text:style-name="T29">(ФУ администрации ГО Красноуфимск); </text:span><text:span text:style-name="T91">2010-201</text:span><text:span text:style-name="T92">9</text:span><text:span text:style-name="T91"> гг.; </text:span><text:span text:style-name="T92">7</text:span><text:span text:style-name="T91">46 ед. хр.</text:span></text:p>
            <text:p text:style-name="P24"/>
            <text:p text:style-name="P20"><text:span text:style-name="T29">Шевалдин Василий Иванович – деятель культуры города Красноуфимска (22 марта 1926 г. – 26 июля 2007 г.)</text:span><text:span text:style-name="T28"> 1940-2007 гг.; 61 ед. хр.</text:span></text:p>
            <text:p text:style-name="P23"/>
            <text:p text:style-name="P20"><text:span text:style-name="T29">Мамонтова Татьяна Николаевна – председатель Красноуфимской общественной экологической организации «Сокол» (12 сентября 1953 г. – )</text:span><text:span text:style-name="T28"> 1990-2017 гг.;80 ед. хр.; </text:span></text:p>
            <text:p text:style-name="P24"/>
            <text:p text:style-name="P20"><text:span text:style-name="T29">Жужин Николай Сергеевич - </text:span><text:span text:style-name="T32">писатель, историк, общественный деятель города Красноуфимска (10 марта 1947 года – )</text:span><text:span text:style-name="T79"> конец 19 века - 2019 г.</text:span><text:span text:style-name="T28">;</text:span></text:p>
            <text:p text:style-name="P20"><text:span text:style-name="T83"><text:s/></text:span><text:span text:style-name="T28">420 ед. хр.;</text:span></text:p>
            <text:p text:style-name="P24"/>
            <text:p text:style-name="P20"><text:span text:style-name="T29">Шаровская Людмила Павловна – краевед (11 ноября 1963 г. – ) </text:span><text:span text:style-name="T87">2003-20</text:span><text:span text:style-name="T79">2</text:span><text:span text:style-name="T87">1 гг., <text:s/></text:span><text:span text:style-name="T79">4</text:span><text:span text:style-name="T87">3 ед. хр.; </text:span></text:p>
            <text:p text:style-name="P24"/>
            <text:p text:style-name="P20"><text:span text:style-name="T29">Дьяконова Ольга Савельевна – Заслуженный учитель школы Российской Федерации (19 апреля 1941 г. – )</text:span><text:span text:style-name="T28"> 1970-202</text:span><text:span text:style-name="T30">3</text:span><text:span text:style-name="T28"> гг.; </text:span><text:span text:style-name="T30">115</text:span><text:span text:style-name="T28"> ед. хр.;</text:span></text:p>
            <text:p text:style-name="P24"/>
            <text:p text:style-name="P24"/>
            <text:p text:style-name="P20"><text:soft-page-break/><text:span text:style-name="T28">Государственное автономное учреждение социального обслуживания Свердловской области» Комплексный центр социального обслуживания населения города Красноуфимска» (ГАУ «КЦСОН г. Красноуфимска»; </text:span><text:span text:style-name="T90">2006-2016; 199 ед. хр.</text:span></text:p>
            <text:p text:style-name="P23"/>
            <text:p text:style-name="P20"><text:span text:style-name="T28">Государственное бюджетное учреждение Свердловской области «Красноуфимская ветеринарная станция по борьбе с болезнями животных»</text:span><text:span text:style-name="T89">; 2003-2015 гг.;200 ед. хр.</text:span></text:p>
            <text:p text:style-name="P23"/>
            <text:p text:style-name="P23"/>
            <text:p text:style-name="P23">Шакуров Даян – краевед (18 августа 1942 г.- 1912-2019 гг.; <text:span text:style-name="T26">78</text:span> ед. хр.;</text:p>
            <text:p text:style-name="P23"/>
            <text:p text:style-name="P23">Государственное бюджетное профессиональное образовательное учреждение Свердловской области «Красноуфимский аграрный колледж»; </text:p>
            <text:p text:style-name="P18">2011-201<text:span text:style-name="T26">7</text:span> гг.; <text:span text:style-name="T26">355</text:span> ед. хр.</text:p>
            <text:p text:style-name="P23"/>
            <text:p text:style-name="P23">Кузнецов Александр Григорьевич - глава администрации муниципального образования Красноуфимский район (17 августа 1949 г. –1972-2016 гг.; 34 ед. хр.</text:p>
            <text:p text:style-name="P23"/>
            <text:p text:style-name="P23">Стариков Павел Григорьевич – Почетный гражданин Красноуфимского района (04 июля 1925 г. – 16 июля 2005 г.) 1946-2012 гг.; 39 ед. хр.;</text:p>
            <text:p text:style-name="P23"/>
            <text:p text:style-name="P20"><text:span text:style-name="T28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Артинского района»; </text:span><text:span text:style-name="T79">2006-2015 гг.; 70 ед. хр.</text:span></text:p>
            <text:p text:style-name="P23"/>
            <text:p text:style-name="P20"><text:span text:style-name="T31">Русинова Наталья Анатольевна – первый секретарь Красноуфимского </text:span><text:span text:style-name="T28">ГК ВЛКСМ, педагог, общественный деятель</text:span><text:span text:style-name="T31"> (0</text:span><text:span text:style-name="T28">4 апреля 1955 года – )1970-2018 гг.; 41 ед. хр.</text:span></text:p>
            <text:p text:style-name="P23"/>
            <text:p text:style-name="P32"><text:span text:style-name="T31">Государственное бюджетное профессиональное образовательное учреждение Свердловской области «Артинский агропромышленный техникум» ГБПОУ СО «Артинский агропромышленный техникум»;</text:span><text:span text:style-name="T79"> </text:span></text:p>
            <text:p text:style-name="P33">1986-2015; 68 ед. хр.</text:p>
            <text:p text:style-name="P34"/>
            <text:p text:style-name="P32"><text:span text:style-name="T31">Александров Леонид Александрович - писатель, журналист (</text:span><text:span text:style-name="T28">12 февраля 1926 года -13 мая 1996 года)</text:span><text:span text:style-name="T79">.;. за 1944-2016 гг.; 122 ед. хр.</text:span></text:p>
            <text:p text:style-name="P35"/>
            <text:p text:style-name="P20"><text:span text:style-name="T31">Степанова Наталья Геннадьевна-директор Государственного архива в г. Красноуфимске (07 сентября 1954 года -) </text:span><text:span text:style-name="T79">1961-2019; 26 ед. хр.</text:span></text:p>
            <text:p text:style-name="P23"/>
            <text:p text:style-name="P22"/>
            <text:p text:style-name="P16">Смолева Надежда Альбиновна – педагог, краевед; 1998-2021; 27 ед. хр.</text:p>
            <text:p text:style-name="P16"/>
            <text:p text:style-name="P16">Манжора Георгий Тарасович – участник Советских антарктических экспедиций; 2021г. - ; 117 ед. хр.</text:p>
            <text:p text:style-name="P16"/>
            <text:p text:style-name="P16">Государственное областное учреждение социального обслуживания населения «Комплексный центр социального обслуживания населения» Ачитского района (ГОУ КЦСОН); 2006-2010 гг.; 23 ед. хр.</text:p>
            <text:p text:style-name="P16"/>
            <text:p text:style-name="P16"/>
            <text:p text:style-name="P16"><text:soft-page-break/>Пономарев Виталий Андреевич – журналист, краевед; 1972-2021 гг.; <text:span text:style-name="T26">154</text:span> ед. хр.</text:p>
            <text:p text:style-name="P16"/>
            <text:p text:style-name="P16">Смирнова Татьяна Савельевна – почетный работник образования Российской Федерации, краевед, 2004-2022 гг. - 36 ед. хр.</text:p>
            <text:p text:style-name="P16"/>
            <text:p text:style-name="P19"><text:span text:style-name="T79">Стамиков Владимир Борисович – заслуженный работник культуры Российской Федерации, почетный гражданин городского округа Красноуфимск», (11 сентября 1949 года – ); [1921]-2022 гг.; 28 ед. хр.</text:span></text:p>
            <text:p text:style-name="P16"/>
            <text:p text:style-name="P16"/>
            <text:p text:style-name="P16">Государственное автономное учреждение социального обслуживания Свердловской области «Социально-реабилитационный центр для несовершеннолетних Ачитского района» Министерства социальной политики Свердловской области (3 марта 2006 года – ); 2006-2016 гг. 19 ед. хр.</text:p>
            <text:p text:style-name="P10"/>
            <text:p text:style-name="P16">Государственное образовательное учреждение начального профессионального образования Свердловской области «Красноуфимское профессиональное училище № 97», (2 ноября 1940 года – ); 1940-20<text:span text:style-name="T26">11</text:span> гг. <text:span text:style-name="T26">118</text:span> ед. хр.</text:p>
            <text:p text:style-name="P16"/>
            <text:p text:style-name="P16">Данилова Анна Петровна (р. 1946) – заслуженный учитель Российской Федерации; [1935-2008] гг.; 42 ед. хр.</text:p>
            <text:p text:style-name="P16"/>
            <text:p text:style-name="P7"><text:span text:style-name="T96">Чеснокова Ольга Михайловна (1929-2009) – </text:span><text:span text:style-name="Основной_20_шрифт_20_абзаца"><text:span text:style-name="T97">Герой Социалистического Труда,</text:span></text:span></text:p>
            <text:p text:style-name="P40"><text:span text:style-name="Основной_20_шрифт_20_абзаца"><text:span text:style-name="T38">(</text:span></text:span><text:span text:style-name="Основной_20_шрифт_20_абзаца"><text:span text:style-name="T37">19</text:span></text:span><text:span text:style-name="Основной_20_шрифт_20_абзаца"><text:span text:style-name="T38">46)</text:span></text:span><text:span text:style-name="Основной_20_шрифт_20_абзаца"><text:span text:style-name="T37">-202</text:span></text:span><text:span text:style-name="Основной_20_шрифт_20_абзаца"><text:span text:style-name="T38">3</text:span></text:span><text:span text:style-name="Основной_20_шрифт_20_абзаца"><text:span text:style-name="T37"> гг.; 2</text:span></text:span><text:span text:style-name="Основной_20_шрифт_20_абзаца"><text:span text:style-name="T38">4</text:span></text:span><text:span text:style-name="Основной_20_шрифт_20_абзаца"><text:span text:style-name="T37"> ед. хр.</text:span></text:span></text:p>
            <text:p text:style-name="P16"/>
            <text:p text:style-name="P37"><text:span text:style-name="Основной_20_шрифт_20_абзаца"><text:span text:style-name="T98">Борисовских Алексей Иванович (р. 1943) – </text:span></text:span><text:span text:style-name="Основной_20_шрифт_20_абзаца"><text:span text:style-name="T39">почетный гражданин Красноуфимского района, </text:span></text:span><text:span text:style-name="Основной_20_шрифт_20_абзаца"><text:span text:style-name="T42">1954</text:span></text:span><text:span text:style-name="Основной_20_шрифт_20_абзаца"><text:span text:style-name="T41">-2022 </text:span></text:span><text:span text:style-name="Основной_20_шрифт_20_абзаца"><text:span text:style-name="T39">гг.; </text:span></text:span><text:span text:style-name="Основной_20_шрифт_20_абзаца"><text:span text:style-name="T40">83</text:span></text:span><text:span text:style-name="Основной_20_шрифт_20_абзаца"><text:span text:style-name="T39"> ед. хр.</text:span></text:span></text:p>
            <text:p text:style-name="P36"><text:span text:style-name="Основной_20_шрифт_20_абзаца"><text:span text:style-name="T39"/></text:span></text:p>
            <text:p text:style-name="P30"><text:span text:style-name="Основной_20_шрифт_20_абзаца"><text:span text:style-name="T59">Коллекция документов участников заслуженного коллектива народного творчества Российской Федерации песенно-хореографического ансамбля «Уралочка» (1978) – муниципального образования городского округа Красноуфимск, </text:span></text:span><text:span text:style-name="Основной_20_шрифт_20_абзаца"><text:span text:style-name="T63">19</text:span></text:span><text:span text:style-name="Основной_20_шрифт_20_абзаца"><text:span text:style-name="T64">7</text:span></text:span><text:span text:style-name="Основной_20_шрифт_20_абзаца"><text:span text:style-name="T63">8-2023 гг., 67 ед. хр.</text:span></text:span></text:p>
            <text:p text:style-name="P16"/>
            <text:p text:style-name="P16">Коллекция фотодокументов; 1921-202<text:span text:style-name="T25">1</text:span>; 2<text:span text:style-name="T25">446</text:span> ед. хр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T2" style:family="text"/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934316140784">
            <table:table-cell table:style-name="TableBox98934479713376" office:value-type="string">
              <text:p text:style-name="MP5"/>
            </table:table-cell>
            <table:table-cell table:style-name="TableBox9893439989928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Преобразование_20_1" style:display-name="Преобразование 1" style:page-layout-name="Mpm12">
      <style:header>
        <text:p text:style-name="Standard"><draw:frame draw:style-name="Mfr2" draw:name="Врезка3" text:anchor-type="char" svg:y="0.002cm" svg:width="1.288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7-02T14:07:25.942869413</meta:creation-date>
    <dc:title>Default</dc:title>
    <meta:editing-cycles>2</meta:editing-cycles>
    <meta:editing-duration>PT5M20S</meta:editing-duration>
    <meta:generator>LibreOffice/6.4.7.2$Linux_X86_64 LibreOffice_project/40$Build-2</meta:generator>
    <dc:date>2024-07-02T14:12:47.593743306</dc:date>
    <meta:document-statistic meta:table-count="2" meta:image-count="0" meta:object-count="0" meta:page-count="25" meta:paragraph-count="901" meta:word-count="7072" meta:character-count="52706" meta:non-whitespace-character-count="46445"/>
  </office:meta>
</office:document-meta>
</file>